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083in"/>
    </style:style>
    <style:style style:name="P2" style:parent-style-name="內文" style:family="paragraph">
      <style:paragraph-properties fo:margin-top="0.0048in"/>
      <style:text-properties style:font-name="新細明體" style:font-name-asian="新細明體" style:font-name-complex="新細明體" fo:font-size="6.5pt" style:font-size-asian="6.5pt" style:font-size-complex="6.5pt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3" style:family="table">
      <style:table-properties style:width="7.3631in" fo:margin-left="0.0722in" table:align="left"/>
    </style:style>
    <style:style style:name="TableRow11" style:family="table-row">
      <style:table-row-properties style:row-height="0.5069in" style:use-optimal-row-height="false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TableParagraph" style:family="paragraph">
      <style:paragraph-properties fo:margin-top="0.0333in" fo:margin-left="0.0722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/>
    </style:style>
    <style:style style:name="TableRow18" style:family="table-row">
      <style:table-row-properties style:min-row-height="0.5069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652in" fo:margin-left="0.0722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652in" fo:margin-left="0.068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35" style:parent-style-name="TableParagraph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36" style:parent-style-name="TableParagraph" style:family="paragraph">
      <style:paragraph-properties fo:margin-top="0.1326in" fo:margin-left="0.488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7" style:family="table-row">
      <style:table-row-properties style:row-height="1.0069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645in" fo:margin-left="0.072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645in" fo:margin-left="0.068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51" style:parent-style-name="TableParagraph" style:family="paragraph">
      <style:paragraph-properties fo:margin-top="0.000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2" style:parent-style-name="TableParagraph" style:family="paragraph">
      <style:paragraph-properties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TableRow54" style:family="table-row">
      <style:table-row-properties style:row-height="0.5069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645in"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TableRow58" style:family="table-row">
      <style:table-row-properties style:row-height="1.0069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645in"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line-height="0.4236in" fo:margin-left="0.068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Row65" style:family="table-row">
      <style:table-row-properties style:row-height="0.5097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68in"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68in" fo:margin-left="0.0687in">
        <style:tab-stops>
          <style:tab-stop style:type="left" style:position="2.3347in"/>
        </style:tab-stops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0" style:family="table-row">
      <style:table-row-properties style:row-height="2.5076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652in" fo:margin-left="0.072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4236in" fo:margin-left="0.068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83" style:parent-style-name="TableParagraph" style:family="paragraph">
      <style:paragraph-properties fo:margin-top="0.0159in" fo:margin-left="0.0687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8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88" style:parent-style-name="TableParagraph" style:family="paragraph">
      <style:paragraph-properties fo:margin-top="0.0166in" fo:margin-left="0.068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91" style:parent-style-name="TableParagraph" style:family="paragraph">
      <style:paragraph-properties fo:margin-top="0.0159in" fo:margin-left="0.0687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94" style:parent-style-name="TableParagraph" style:family="paragraph">
      <style:paragraph-properties fo:margin-top="0.0159in" fo:margin-left="0.0687in">
        <style:tab-stops>
          <style:tab-stop style:type="left" style:position="1.0368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652in" fo:margin-left="0.068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4236in" fo:margin-left="0.069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1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1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115" style:parent-style-name="TableParagraph" style:family="paragraph">
      <style:paragraph-properties fo:margin-top="0.0159in" fo:margin-left="0.069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2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124" style:parent-style-name="TableParagraph" style:family="paragraph">
      <style:paragraph-properties fo:margin-top="0.0166in" fo:margin-left="0.0694in">
        <style:tab-stops>
          <style:tab-stop style:type="left" style:position="1.0361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20pt" style:font-size-asian="20pt" style:font-size-complex="20pt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9" style:family="table-row">
      <style:table-row-properties style:row-height="1.0069in" style:use-optimal-row-height="false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645in"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TableParagraph" style:family="paragraph">
      <style:paragraph-properties fo:margin-top="0.000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33" style:parent-style-name="TableParagraph" style:family="paragraph">
      <style:paragraph-properties fo:margin-left="0.0722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4236in" fo:margin-left="0.0687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142" style:parent-style-name="TableParagraph" style:family="paragraph">
      <style:paragraph-properties fo:margin-top="0.0159in" fo:margin-left="0.068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645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7" style:parent-style-name="TableParagraph" style:family="paragraph">
      <style:paragraph-properties fo:margin-top="0.1145in" fo:line-height="103%" fo:margin-left="0.0687in" fo:margin-right="0.181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fo:letter-spacing="0.0138in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Row154" style:family="table-row">
      <style:table-row-properties style:row-height="1.5076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652in" fo:margin-left="0.0722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4236in" fo:margin-left="0.0687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1" style:parent-style-name="TableParagraph" style:family="paragraph">
      <style:paragraph-properties fo:margin-top="0.0159in" fo:margin-left="0.0687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2" style:parent-style-name="TableParagraph" style:family="paragraph">
      <style:paragraph-properties fo:margin-top="0.0166in" fo:margin-left="0.0687in">
        <style:tab-stops>
          <style:tab-stop style:type="left" style:position="3.8937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216" style:family="table-row">
      <style:table-row-properties style:row-height="1.0069in"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645in"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9" style:parent-style-name="TableParagraph" style:family="paragraph">
      <style:paragraph-properties fo:margin-top="0.000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20" style:parent-style-name="TableParagraph" style:family="paragraph">
      <style:paragraph-properties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4229in" fo:margin-left="0.0687in">
        <style:tab-stops>
          <style:tab-stop style:type="left" style:position="1.9444in"/>
          <style:tab-stop style:type="left" style:position="4.059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20pt" style:font-size-asian="20pt" style:font-size-complex="20pt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style:text-scale="95%" fo:font-size="20pt" style:font-size-asian="20pt" style:font-size-complex="20pt"/>
    </style:style>
    <style:style style:name="T231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style:text-scale="95%" fo:font-size="20pt" style:font-size-asian="20pt" style:font-size-complex="20pt"/>
    </style:style>
    <style:style style:name="T233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240" style:parent-style-name="TableParagraph" style:family="paragraph">
      <style:paragraph-properties fo:margin-top="0.0159in" fo:margin-left="0.0687in">
        <style:tab-stops>
          <style:tab-stop style:type="left" style:position="1.9444in"/>
          <style:tab-stop style:type="left" style:position="4.059in"/>
          <style:tab-stop style:type="left" style:position="4.6152in"/>
        </style:tab-stops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20pt" style:font-size-asian="20pt" style:font-size-complex="20pt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20pt" style:font-size-asian="20pt" style:font-size-complex="20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-0.0006in" style:text-scale="95%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微軟正黑體" style:text-scale="95%" fo:font-size="20pt" style:font-size-asian="20pt" style:font-size-complex="20pt"/>
    </style:style>
    <style:style style:name="T249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微軟正黑體" style:text-scale="95%" fo:font-size="20pt" style:font-size-asian="20pt" style:font-size-complex="20pt"/>
    </style:style>
    <style:style style:name="T251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style:text-scale="95%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260" style:parent-style-name="內文" style:master-page-name="MP1" style:family="paragraph">
      <style:paragraph-properties fo:break-before="page" fo:margin-top="0.0006in"/>
      <style:text-properties style:font-name="新細明體" style:font-name-asian="新細明體" style:font-name-complex="新細明體" fo:font-size="2.5pt" style:font-size-asian="2.5pt" style:font-size-complex="2.5pt"/>
    </style:style>
    <style:style style:name="TableColumn262" style:family="table-column">
      <style:table-column-properties style:column-width="1.4569in" style:use-optimal-column-width="false"/>
    </style:style>
    <style:style style:name="TableColumn263" style:family="table-column">
      <style:table-column-properties style:column-width="5.9062in" style:use-optimal-column-width="false"/>
    </style:style>
    <style:style style:name="Table261" style:family="table">
      <style:table-properties style:width="7.3631in" fo:margin-left="0.0722in" table:align="left"/>
    </style:style>
    <style:style style:name="TableRow264" style:family="table-row">
      <style:table-row-properties style:row-height="2.0076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52in" fo:line-height="172%" fo:margin-left="0.0722in" fo:margin-right="0.207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52in" fo:margin-left="0.0687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P270" style:parent-style-name="TableParagraph" style:family="paragraph">
      <style:paragraph-properties fo:margin-top="0.0847in" fo:line-height="103%" fo:margin-left="0.0687in" fo:margin-right="0.1041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-0.0097in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0.0006in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8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8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8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0.0166in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0.0326in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-0.0048in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07" style:parent-style-name="TableParagraph" style:family="paragraph">
      <style:paragraph-properties fo:margin-top="0.0034in" fo:margin-left="0.0687in">
        <style:tab-stops>
          <style:tab-stop style:type="left" style:position="2.1187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12" style:family="table-row">
      <style:table-row-properties style:row-height="1.0069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645in"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5" style:parent-style-name="TableParagraph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16" style:parent-style-name="TableParagraph" style:family="paragraph">
      <style:paragraph-properties fo:margin-left="0.0722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TableRow321" style:family="table-row">
      <style:table-row-properties style:row-height="1.5069in" style:use-optimal-row-height="false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645in" fo:margin-left="0.0722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微軟正黑體" fo:letter-spacing="-0.0034in" fo:font-size="12pt" style:font-size-asian="12pt" style:font-size-complex="12pt"/>
    </style:style>
    <style:style style:name="P325" style:parent-style-name="TableParagraph" style:family="paragraph">
      <style:paragraph-properties style:line-height-at-least="0.5in" fo:margin-left="0.0722in" fo:margin-right="0.207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TableRow327" style:family="table-row">
      <style:table-row-properties style:row-height="1.5069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652in" fo:line-height="172%" fo:margin-left="0.0722in" fo:margin-right="0.068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 fo:letter-spacing="-0.0034in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4236in" fo:margin-left="0.0687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337" style:parent-style-name="TableParagraph" style:family="paragraph">
      <style:paragraph-properties fo:margin-top="0.0159in" fo:margin-left="0.0687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-0.0006in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/>
    </style:style>
    <style:style style:name="P340" style:parent-style-name="TableParagraph" style:family="paragraph">
      <style:paragraph-properties fo:margin-top="0.1416in" fo:margin-left="0.0687in">
        <style:tab-stops>
          <style:tab-stop style:type="left" style:position="2.0854in"/>
        </style:tab-stops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44" style:family="table-row">
      <style:table-row-properties style:row-height="1.0097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645in" fo:margin-left="0.0722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-0.0034in" fo:font-size="12pt" style:font-size-asian="12pt" style:font-size-complex="12pt"/>
    </style:style>
    <style:style style:name="P348" style:parent-style-name="TableParagraph" style:family="paragraph">
      <style:paragraph-properties fo:margin-top="0.000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49" style:parent-style-name="TableParagraph" style:family="paragraph">
      <style:paragraph-properties fo:margin-left="0.072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內文" style:family="paragraph">
      <style:paragraph-properties fo:margin-top="0.0055in"/>
      <style:text-properties style:font-name="新細明體" style:font-name-asian="新細明體" style:font-name-complex="新細明體" fo:font-size="4pt" style:font-size-asian="4pt" style:font-size-complex="4pt"/>
    </style:style>
    <style:style style:name="P352" style:parent-style-name="內文" style:family="paragraph">
      <style:paragraph-properties fo:margin-top="0.0083in" fo:margin-left="0.1527in">
        <style:tab-stops>
          <style:tab-stop style:type="left" style:position="1.8437in"/>
          <style:tab-stop style:type="left" style:position="3.6944in"/>
          <style:tab-stop style:type="left" style:position="5.8319in"/>
        </style:tab-stops>
      </style:paragraph-properties>
    </style:style>
    <style:style style:name="T353" style:parent-style-name="預設段落字型" style:family="text">
      <style:text-properties style:font-name="新細明體" style:font-name-asian="新細明體" style:font-name-complex="新細明體" style:text-scale="95%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asian="新細明體" style:font-name-complex="新細明體" style:text-scale="95%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新細明體" style:text-scale="95%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style:font-name-complex="新細明體" style:text-scale="95%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style:font-name-complex="新細明體" style:text-scale="95%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新細明體" style:font-name-complex="新細明體" style:text-scale="95%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asian="新細明體" style:font-name-complex="新細明體" fo:letter-spacing="0.0027in" fo:font-size="14pt" style:font-size-asian="14pt" style:font-size-complex="14pt"/>
    </style:style>
  </office:automatic-styles>
  <office:body>
    <office:text text:use-soft-page-breaks="true">
      <text:p text:style-name="P1">臺中市立仁愛之家志願服務人員申請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壹、基本資料表</text:span><text:span text:style-name="T15">(</text:span><text:span text:style-name="T16">欄位皆為必填，請詳細填寫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text:span text:style-name="T22">(</text:span><text:span text:style-name="T23">必填</text:span><text:span text:style-name="T24">)</text:span></text:p>
          </table:table-cell>
          <table:table-cell table:style-name="TableCell25">
            <text:p text:style-name="內文"/>
          </table:table-cell>
          <table:table-cell table:style-name="TableCell26" table:number-columns-spanned="2">
            <text:p text:style-name="P27"><text:span text:style-name="T28">性別</text:span><text:span text:style-name="T29">(</text:span><text:span text:style-name="T30">必填</text:span><text:span text:style-name="T31">)</text:span></text:p>
          </table:table-cell>
          <table:covered-table-cell/>
          <table:table-cell table:style-name="TableCell32" table:number-columns-spanned="2">
            <text:p text:style-name="內文"/>
          </table:table-cell>
          <table:covered-table-cell/>
          <table:table-cell table:style-name="TableCell33" table:number-rows-spanned="2">
            <text:p text:style-name="P34"/>
            <text:p text:style-name="P35"/>
            <text:p text:style-name="P36">(請貼照片)</text:p>
          </table:table-cell>
        </table:table-row>
        <table:table-row table:style-name="TableRow37">
          <table:table-cell table:style-name="TableCell38">
            <text:p text:style-name="P39"><text:span text:style-name="T40">身份證字號</text:span><text:span text:style-name="T41">(</text:span><text:span text:style-name="T42">必填</text:span><text:span text:style-name="T43">)</text:span></text:p>
          </table:table-cell>
          <table:table-cell table:style-name="TableCell44">
            <text:p text:style-name="內文"/>
          </table:table-cell>
          <table:table-cell table:style-name="TableCell45" table:number-columns-spanned="2">
            <text:p text:style-name="P46"><text:span text:style-name="T47">電子信箱</text:span><text:span text:style-name="T48">(</text:span><text:span text:style-name="T49">必填</text:span><text:span text:style-name="T50">)/</text:span></text:p>
            <text:p text:style-name="P51"/>
            <text:p text:style-name="P52">志工系統密碼</text:p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戶籍地址(必填)</text:p>
          </table:table-cell>
          <table:table-cell table:style-name="TableCell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(必填)</text:p>
          </table:table-cell>
          <table:table-cell table:style-name="TableCell61" table:number-columns-spanned="6">
            <text:p text:style-name="P62"><text:span text:style-name="T63">□</text:span><text:span text:style-name="T64">同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(必填)</text:p>
          </table:table-cell>
          <table:table-cell table:style-name="TableCell68" table:number-columns-spanned="6">
            <text:p text:style-name="P69">家裡：<text:tab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職業</text:span><text:span text:style-name="T74">(</text:span><text:span text:style-name="T75">必填</text:span><text:span text:style-name="T76">)</text:span></text:p>
          </table:table-cell>
          <table:table-cell table:style-name="TableCell77" table:number-columns-spanned="2">
            <text:p text:style-name="P78"><text:span text:style-name="T79">□</text:span><text:span text:style-name="T80">學生</text:span><text:span text:style-name="T81">□</text:span><text:span text:style-name="T82">家管</text:span></text:p>
            <text:p text:style-name="P83"><text:span text:style-name="T84">□</text:span><text:span text:style-name="T85">工商人士</text:span><text:span text:style-name="T86">□</text:span><text:span text:style-name="T87">公教人員</text:span></text:p>
            <text:p text:style-name="P88"><text:span text:style-name="T89">□</text:span><text:span text:style-name="T90">退休非公教人員</text:span></text:p>
            <text:p text:style-name="P91"><text:span text:style-name="T92">□</text:span><text:span text:style-name="T93">退休公教人員</text:span></text:p>
            <text:p text:style-name="P94"><text:span text:style-name="T95">□</text:span><text:span text:style-name="T96">其他</text:span><text:span text:style-name="T97"><text:tab/></text:span><text:span text:style-name="T98">_</text:span></text:p>
          </table:table-cell>
          <table:covered-table-cell/>
          <table:table-cell table:style-name="TableCell99" table:number-columns-spanned="2">
            <text:p text:style-name="P100"><text:span text:style-name="T101">教育程度</text:span><text:span text:style-name="T102">(</text:span><text:span text:style-name="T103">必填</text:span><text:span text:style-name="T104">)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博士</text:span><text:span text:style-name="T109">□</text:span><text:span text:style-name="T110">碩士</text:span><text:span text:style-name="T111">□</text:span><text:span text:style-name="T112">大學</text:span><text:span text:style-name="T113">□</text:span><text:span text:style-name="T114">專科</text:span></text:p>
            <text:p text:style-name="P115"><text:span text:style-name="T116">□</text:span><text:span text:style-name="T117">高中</text:span><text:span text:style-name="T118">□</text:span><text:span text:style-name="T119">職校</text:span><text:span text:style-name="T120">□</text:span><text:span text:style-name="T121">國中</text:span><text:span text:style-name="T122">□</text:span><text:span text:style-name="T123">小學</text:span></text:p>
            <text:p text:style-name="P124"><text:span text:style-name="T125">□</text:span><text:span text:style-name="T126">其他</text:span><text:span text:style-name="T127"><text:tab/></text:span><text:span text:style-name="T128">_</text:span></text:p>
          </table:table-cell>
          <table:covered-table-cell/>
        </table:table-row>
        <table:table-row table:style-name="TableRow129">
          <table:table-cell table:style-name="TableCell130">
            <text:p text:style-name="P131">是否加入救災志</text:p>
            <text:p text:style-name="P132"/>
            <text:p text:style-name="P133"><text:span text:style-name="T134">工</text:span><text:span text:style-name="T135">(</text:span><text:span text:style-name="T136">必填</text:span><text:span text:style-name="T137">)</text:span></text:p>
          </table:table-cell>
          <table:table-cell table:style-name="TableCell138" table:number-columns-spanned="2">
            <text:p text:style-name="P139"><text:span text:style-name="T140">□</text:span><text:span text:style-name="T141">是</text:span></text:p>
            <text:p text:style-name="P142"><text:span text:style-name="T143">□</text:span><text:span text:style-name="T144">否</text:span></text:p>
          </table:table-cell>
          <table:covered-table-cell/>
          <table:table-cell table:style-name="TableCell145" table:number-columns-spanned="2">
            <text:p text:style-name="P146">紀錄冊號</text:p>
            <text:p text:style-name="P147"><text:span text:style-name="T148">(</text:span><text:span text:style-name="T149">必填並請影印附</text:span><text:span text:style-name="T150"><text:s/></text:span><text:span text:style-name="T151">上</text:span><text:span text:style-name="T152">)</text:span>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專長</text:span><text:span text:style-name="T158">(</text:span><text:span text:style-name="T159">必填</text:span><text:span text:style-name="T160">)</text:span></text:p>
          </table:table-cell>
          <table:table-cell table:style-name="TableCell161" table:number-columns-spanned="6">
            <text:p text:style-name="P162"><text:span text:style-name="T163">□</text:span><text:span text:style-name="T164">家電修理</text:span><text:span text:style-name="T165">□</text:span><text:span text:style-name="T166">機械</text:span><text:span text:style-name="T167">□</text:span><text:span text:style-name="T168">汽車修理</text:span><text:span text:style-name="T169">□</text:span><text:span text:style-name="T170">工藝</text:span><text:span text:style-name="T171">□</text:span><text:span text:style-name="T172">刻印</text:span><text:span text:style-name="T173">□</text:span><text:span text:style-name="T174">印刷</text:span><text:span text:style-name="T175">□</text:span><text:span text:style-name="T176">語文</text:span><text:span text:style-name="T177">□</text:span><text:span text:style-name="T178">文書事務</text:span><text:span text:style-name="T179">□</text:span><text:span text:style-name="T180">編輯</text:span></text:p>
            <text:p text:style-name="P181"><text:span text:style-name="T182">□</text:span><text:span text:style-name="T183">打字</text:span><text:span text:style-name="T184">□</text:span><text:span text:style-name="T185">美工</text:span><text:span text:style-name="T186">□</text:span><text:span text:style-name="T187">縫紉</text:span><text:span text:style-name="T188">/</text:span><text:span text:style-name="T189">編織</text:span><text:span text:style-name="T190">□</text:span><text:span text:style-name="T191">烹飪</text:span><text:span text:style-name="T192">□</text:span><text:span text:style-name="T193">美容美髮</text:span><text:span text:style-name="T194">□</text:span><text:span text:style-name="T195">家事服務</text:span><text:span text:style-name="T196">□</text:span><text:span text:style-name="T197">護理</text:span><text:span text:style-name="T198">□</text:span><text:span text:style-name="T199">手工藝</text:span><text:span text:style-name="T200">□</text:span><text:span text:style-name="T201">電</text:span></text:p>
            <text:p text:style-name="P202"><text:span text:style-name="T203">腦</text:span><text:span text:style-name="T204">□</text:span><text:span text:style-name="T205">攝影</text:span><text:span text:style-name="T206">□</text:span><text:span text:style-name="T207">團康</text:span><text:span text:style-name="T208">□</text:span><text:span text:style-name="T209">音樂</text:span><text:span text:style-name="T210">□</text:span><text:span text:style-name="T211">歌唱</text:span><text:span text:style-name="T212">□</text:span><text:span text:style-name="T213">其他</text:span><text:span text:style-name="T214"><text:s/></text:span><text:span text:style-name="T21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貳、可服務時段</text:p>
            <text:p text:style-name="P219"/>
            <text:p text:style-name="P220">(必填-可複選)</text:p>
          </table:table-cell>
          <table:table-cell table:style-name="TableCell221" table:number-columns-spanned="6">
            <text:p text:style-name="P222"><text:span text:style-name="T223">星期一</text:span><text:span text:style-name="T224">□</text:span><text:span text:style-name="T225">上午</text:span><text:span text:style-name="T226">□</text:span><text:span text:style-name="T227">下午</text:span><text:span text:style-name="T228"><text:tab/></text:span><text:span text:style-name="T229">星期二</text:span><text:span text:style-name="T230">□</text:span><text:span text:style-name="T231">上午</text:span><text:span text:style-name="T232">□</text:span><text:span text:style-name="T233">下午</text:span><text:span text:style-name="T234"><text:tab/></text:span><text:span text:style-name="T235">星期三</text:span><text:span text:style-name="T236">□</text:span><text:span text:style-name="T237">上午</text:span><text:span text:style-name="T238">□</text:span><text:span text:style-name="T239">下午</text:span></text:p>
            <text:p text:style-name="P240"><text:span text:style-name="T241">星期四</text:span><text:span text:style-name="T242">□</text:span><text:span text:style-name="T243">上午</text:span><text:span text:style-name="T244">□</text:span><text:span text:style-name="T245">下午</text:span><text:span text:style-name="T246"><text:tab/></text:span><text:span text:style-name="T247">星期五</text:span><text:span text:style-name="T248">□</text:span><text:span text:style-name="T249">上午</text:span><text:span text:style-name="T250">□</text:span><text:span text:style-name="T251">下午</text:span><text:span text:style-name="T252"><text:tab/></text:span><text:span text:style-name="T253">星期</text:span><text:span text:style-name="T254"><text:tab/></text:span><text:span text:style-name="T255">_</text:span><text:span text:style-name="T256">□</text:span><text:span text:style-name="T257">上午</text:span><text:span text:style-name="T258">□</text:span><text:span text:style-name="T259">下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參、可服務項目<text:s/>(必填-可複選)</text:p>
          </table:table-cell>
          <table:table-cell table:style-name="TableCell267">
            <text:p text:style-name="P268"><text:span text:style-name="T269">老人服務</text:span></text:p>
            <text:p text:style-name="P270"><text:span text:style-name="T271">□</text:span><text:span text:style-name="T272">關懷陪伴社</text:span><text:span text:style-name="T273">□</text:span><text:span text:style-name="T274">宗教社</text:span><text:span text:style-name="T275">□</text:span><text:span text:style-name="T276">氣功社</text:span><text:span text:style-name="T277">□</text:span><text:span text:style-name="T278">卡拉</text:span><text:span text:style-name="T279"><text:s/></text:span><text:span text:style-name="T280">ok</text:span><text:span text:style-name="T281"><text:s/></text:span><text:span text:style-name="T282">社</text:span><text:span text:style-name="T283">□</text:span><text:span text:style-name="T284">泡茶社</text:span><text:span text:style-name="T285">□</text:span><text:span text:style-name="T286">健走社</text:span><text:span text:style-name="T287">□</text:span><text:span text:style-name="T288">助念社</text:span><text:span text:style-name="T289">□</text:span><text:span text:style-name="T290">社</text:span><text:span text:style-name="T291"><text:s/></text:span><text:span text:style-name="T292">區服務</text:span><text:span text:style-name="T293">(</text:span><text:span text:style-name="T294">大人日</text:span><text:span text:style-name="T295">)</text:span><text:span text:style-name="T296"><text:s/></text:span><text:span text:style-name="T297">□</text:span><text:span text:style-name="T298">手工藝社</text:span><text:span text:style-name="T299">(</text:span><text:span text:style-name="T300">每週二上午</text:span><text:span text:style-name="T301"><text:s/></text:span><text:span text:style-name="T302">9</text:span><text:span text:style-name="T303">：</text:span><text:span text:style-name="T304">00-10</text:span><text:span text:style-name="T305">：</text:span><text:span text:style-name="T306">30)</text:span></text:p>
            <text:p text:style-name="P307"><text:span text:style-name="T308">□</text:span><text:span text:style-name="T309">其他</text:span><text:span text:style-name="T310"><text:s/></text:span><text:span text:style-name="T311"><text:tab/></text:span></text:p>
          </table:table-cell>
        </table:table-row>
        <table:table-row table:style-name="TableRow312">
          <table:table-cell table:style-name="TableCell313">
            <text:p text:style-name="P314">肆、自我介紹</text:p>
            <text:p text:style-name="P315"/>
            <text:p text:style-name="P316"><text:span text:style-name="T317">(</text:span><text:span text:style-name="T318">參加動機</text:span><text:span text:style-name="T319">)</text:span></text:p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>
            <text:p text:style-name="P323"><text:span text:style-name="T324">伍、志願服務經驗</text:span></text:p>
            <text:p text:style-name="P325">及目前志願服務<text:s/>單位</text:p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P329"><text:span text:style-name="T330">陸、曾接受之志工</text:span><text:span text:style-name="T331"><text:s/></text:span><text:span text:style-name="T332">相關訓練</text:span></text:p>
          </table:table-cell>
          <table:table-cell table:style-name="TableCell333">
            <text:p text:style-name="P334"><text:span text:style-name="T335">□</text:span><text:span text:style-name="T336">基礎訓練</text:span></text:p>
            <text:p text:style-name="P337"><text:span text:style-name="T338">□</text:span><text:span text:style-name="T339">特殊訓練</text:span></text:p>
            <text:p text:style-name="P340"><text:span text:style-name="T341">其他</text:span><text:span text:style-name="T342"><text:s/></text:span><text:span text:style-name="T343"><text:tab/></text:span></text:p>
          </table:table-cell>
        </table:table-row>
        <table:table-row table:style-name="TableRow344">
          <table:table-cell table:style-name="TableCell345">
            <text:p text:style-name="P346"><text:span text:style-name="T347">柒、曾接受志工表</text:span></text:p>
            <text:p text:style-name="P348"/>
            <text:p text:style-name="P349">揚</text:p>
          </table:table-cell>
          <table:table-cell table:style-name="TableCell350">
            <text:p text:style-name="內文"/>
          </table:table-cell>
        </table:table-row>
      </table:table>
      <text:p text:style-name="P351"/>
      <text:p text:style-name="P352"><text:span text:style-name="T353">申請人</text:span><text:span text:style-name="T354"><text:tab/></text:span><text:span text:style-name="T355">承辦人</text:span><text:span text:style-name="T356"><text:tab/></text:span><text:span text:style-name="T357">組長</text:span><text:span text:style-name="T358"><text:tab/></text:span><text:span text:style-name="T359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097in">
        <style:tab-stops/>
      </style:paragraph-properties>
      <style:text-properties style:font-name="新細明體" style:font-name-asian="新細明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47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347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7-10-24T00:46:00Z</meta:creation-date>
    <dc:date>2017-10-24T00:46:00Z</dc:date>
    <meta:template xlink:href="Normal.dotm" xlink:type="simple"/>
    <meta:editing-cycles>2</meta:editing-cycles>
    <meta:editing-duration>PT60S</meta:editing-duration>
    <meta:user-defined meta:name="Created" meta:value-type="date">2016-08-03T00:00:00Z</meta:user-defined>
    <meta:user-defined meta:name="LastSaved" meta:value-type="date">2017-10-24T00:00:00Z</meta:user-defined>
    <meta:document-statistic meta:page-count="2" meta:paragraph-count="1" meta:word-count="97" meta:character-count="654" meta:row-count="4" meta:non-whitespace-character-count="558"/>
  </office:meta>
</office:document-meta>
</file>