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06in" style:text-scale="95%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06in" style:text-scale="95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" style:parent-style-name="內文" style:family="paragraph">
      <style:paragraph-properties style:line-break="normal" fo:text-align="end" fo:margin-right="-0.0201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letter-spacing="-0.0006in" style:text-scale="95%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06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0.0631in" style:use-optimal-column-width="false"/>
    </style:style>
    <style:style style:name="TableColumn25" style:family="table-column">
      <style:table-column-properties style:column-width="0.7638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6833in" style:use-optimal-column-width="false"/>
    </style:style>
    <style:style style:name="TableColumn29" style:family="table-column">
      <style:table-column-properties style:column-width="0.4576in" style:use-optimal-column-width="false"/>
    </style:style>
    <style:style style:name="TableColumn30" style:family="table-column">
      <style:table-column-properties style:column-width="0.7937in" style:use-optimal-column-width="false"/>
    </style:style>
    <style:style style:name="TableColumn31" style:family="table-column">
      <style:table-column-properties style:column-width="0.4875in" style:use-optimal-column-width="false"/>
    </style:style>
    <style:style style:name="TableColumn32" style:family="table-column">
      <style:table-column-properties style:column-width="0.9986in" style:use-optimal-column-width="false"/>
    </style:style>
    <style:style style:name="Table20" style:family="table">
      <style:table-properties style:width="6.8381in" fo:margin-left="0in" table:align="center"/>
    </style:style>
    <style:style style:name="TableRow33" style:family="table-row">
      <style:table-row-properties style:row-height="0.6937in" style:use-optimal-row-height="false"/>
    </style:style>
    <style:style style:name="TableCell3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2pt" style:language-asian="zh" style:country-asian="TW"/>
    </style:style>
    <style:style style:name="TableCell3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45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1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43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055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5" style:parent-style-name="TableParagraph" style:family="paragraph">
      <style:paragraph-properties fo:text-align="center" fo:margin-top="0.0319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48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055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0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52" style:family="table-row">
      <style:table-row-properties style:row-height="0.5145in" style:use-optimal-row-height="false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72in" fo:line-height="113%" fo:margin-right="0.088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62" style:family="table-row">
      <style:table-row-properties style:row-height="0.6659in" style:use-optimal-row-height="false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7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68" style:family="table-row">
      <style:table-row-properties style:min-row-height="0.5631in" style:use-optimal-row-height="false"/>
    </style:style>
    <style:style style:name="TableCell6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118in">
        <style:tab-stops>
          <style:tab-stop style:type="left" style:position="1.246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2118in">
        <style:tab-stops>
          <style:tab-stop style:type="left" style:position="0.926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09in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margin-top="0.0319in">
        <style:tab-stops>
          <style:tab-stop style:type="left" style:position="0.5312in"/>
          <style:tab-stop style:type="left" style:position="1.3854in"/>
          <style:tab-stop style:type="left" style:position="2.3222in"/>
          <style:tab-stop style:type="left" style:position="3.172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7" style:family="table-row">
      <style:table-row-properties style:row-height="0.4527in" style:use-optimal-row-height="false"/>
    </style:style>
    <style:style style:name="TableCell98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118in">
        <style:tab-stops>
          <style:tab-stop style:type="left" style:position="1.163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2pt" style:language-asian="zh" style:country-asian="TW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line-height="0.2118in" fo:margin-left="0.0833in">
        <style:tab-stops>
          <style:tab-stop style:type="left" style:position="0.782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118in">
        <style:tab-stops>
          <style:tab-stop style:type="left" style:position="1.80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21" style:family="table-row">
      <style:table-row-properties style:row-height="0.7937in" style:use-optimal-row-height="false"/>
    </style:style>
    <style:style style:name="TableCell122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" style:family="table-row">
      <style:table-row-properties style:row-height="0.5986in" style:use-optimal-row-height="false"/>
    </style:style>
    <style:style style:name="TableCell141" style:family="table-cell">
      <style:table-cell-properties fo:border-top="none" fo:border-left="0.0416in solid #000000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06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06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46" style:family="table-cell">
      <style:table-cell-properties fo:border-top="none" fo:border-left="0.0069in solid #000000" fo:border-bottom="0.0138in solid #000000" fo:border-right="0.0416in solid #000000" style:writing-mode="lr-tb" fo:padding-top="0in" fo:padding-left="0.0069in" fo:padding-bottom="0in" fo:padding-right="0.0069in"/>
    </style:style>
    <style:style style:name="P147" style:parent-style-name="TableParagraph" style:family="paragraph">
      <style:paragraph-properties fo:line-height="0.2118in">
        <style:tab-stops>
          <style:tab-stop style:type="left" style:position="3.0666in"/>
          <style:tab-stop style:type="left" style:position="3.5673in"/>
          <style:tab-stop style:type="left" style:position="4.0673in"/>
          <style:tab-stop style:type="left" style:position="4.5673in"/>
          <style:tab-stop style:type="left" style:position="5.068in"/>
          <style:tab-stop style:type="left" style:position="6.198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51" style:family="table-row">
      <style:table-row-properties style:min-row-height="2.2409in" style:use-optimal-row-height="false"/>
    </style:style>
    <style:style style:name="TableCell152" style:family="table-cell">
      <style:table-cell-properties fo:border-top="0.013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13in"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letter-spacing="-0.0013in" style:text-scale="95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13in" style:text-scale="95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13in" style:text-scale="95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letter-spacing="-0.0013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letter-spacing="-0.0013in" style:text-scale="95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style:text-position="55% 100%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tyle="italic" style:font-style-asian="italic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tyle="italic" style:font-style-asian="italic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tyle="italic" style:font-style-asian="italic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833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letter-spacing="0.0013in" style:text-position="55% 100%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tyle="italic" style:font-style-asian="italic" fo:color="#000000" fo:letter-spacing="-0.000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style="italic" style:font-style-asian="italic" fo:color="#000000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line-height="0.25in" fo:margin-left="0.8333in">
        <style:tab-stops>
          <style:tab-stop style:type="left" style:position="0.7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letter-spacing="-0.0034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letter-spacing="0.0013in" style:text-position="55% 100%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tyle="italic" style:font-style-asian="italic" fo:color="#000000" fo:letter-spacing="-0.000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style="italic" style:font-style-asian="italic" fo:color="#000000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25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95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text-scale="95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P216" style:parent-style-name="TableParagraph" style:family="paragraph">
      <style:paragraph-properties fo:line-height="0.25in" fo:margin-left="0.8333in">
        <style:tab-stops>
          <style:tab-stop style:type="left" style:position="0.792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/>
    </style:style>
    <style:style style:name="P231" style:parent-style-name="TableParagraph" style:family="paragraph">
      <style:paragraph-properties fo:line-height="0.25in" fo:margin-left="0.8333in">
        <style:tab-stops>
          <style:tab-stop style:type="left" style:position="0.792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 fo:letter-spacing="-0.0006in" style:text-scale="95%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06in" style:text-scale="95%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color="#000000" fo:letter-spacing="-0.0006in" style:text-scale="95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06in" style:text-scale="95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color="#000000" fo:letter-spacing="-0.0187in" style:text-scale="95%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letter-spacing="0.0006in" style:text-scale="95%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text-scale="95%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letter-spacing="0.0006in" style:text-scale="95%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text-scale="95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1" style:parent-style-name="TableParagraph" style:family="paragraph">
      <style:paragraph-properties fo:line-height="0.25in" fo:margin-left="0.8333in">
        <style:tab-stops>
          <style:tab-stop style:type="left" style:position="0.792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4" style:parent-style-name="TableParagraph" style:family="paragraph">
      <style:paragraph-properties fo:line-height="0.25in" fo:text-indent="0.8263in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ableRow270" style:family="table-row">
      <style:table-row-properties style:row-height="0.5083in" style:use-optimal-row-height="false"/>
    </style:style>
    <style:style style:name="TableCell271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118in">
        <style:tab-stops>
          <style:tab-stop style:type="left" style:position="3.610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833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833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91" style:family="table-row">
      <style:table-row-properties style:row-height="0.5986in" style:use-optimal-row-height="false"/>
    </style:style>
    <style:style style:name="TableCell292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125in" fo:margin-left="0.8333in">
        <style:tab-stops>
          <style:tab-stop style:type="left" style:position="2.78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 style:language-asian="zh" style:country-asian="TW"/>
    </style:style>
    <style:style style:name="TableRow307" style:family="table-row">
      <style:table-row-properties style:row-height="0.4923in" style:use-optimal-row-height="false"/>
    </style:style>
    <style:style style:name="TableCell308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118in" fo:margin-left="0.827in">
        <style:tab-stops>
          <style:tab-stop style:type="left" style:position="3.6652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0" style:family="table-row">
      <style:table-row-properties style:row-height="0.4881in" style:use-optimal-row-height="false"/>
    </style:style>
    <style:style style:name="TableCell321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2118in" fo:margin-left="0.827in">
        <style:tab-stops>
          <style:tab-stop style:type="left" style:position="3.6652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28" style:family="table-row">
      <style:table-row-properties style:min-row-height="0.4958in" style:use-optimal-row-height="false"/>
    </style:style>
    <style:style style:name="TableCell329" style:family="table-cell">
      <style:table-cell-properties fo:border-top="0.013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justify" fo:line-height="0.192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Cell331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32" style:parent-style-name="TableParagraph" style:family="paragraph">
      <style:paragraph-properties fo:line-height="0.209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P333" style:parent-style-name="TableParagraph" style:family="paragraph">
      <style:paragraph-properties fo:line-height="0.209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Cell335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36" style:parent-style-name="TableParagraph" style:family="paragraph">
      <style:paragraph-properties fo:margin-top="0.0555in" fo:line-height="0.1388in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P339" style:parent-style-name="TableParagraph" style:family="paragraph">
      <style:paragraph-properties fo:margin-top="0.0555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Row340" style:family="table-row">
      <style:table-row-properties style:min-row-height="0.4951in" style:use-optimal-row-height="false"/>
    </style:style>
    <style:style style:name="TableCell341" style:family="table-cell">
      <style:table-cell-properties fo:border-top="0.013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justify" fo:line-height="0.192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Cell343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44" style:parent-style-name="TableParagraph" style:family="paragraph">
      <style:paragraph-properties fo:line-height="0.209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P345" style:parent-style-name="TableParagraph" style:family="paragraph">
      <style:paragraph-properties fo:line-height="0.209in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Cell347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48" style:parent-style-name="TableParagraph" style:family="paragraph">
      <style:paragraph-properties fo:margin-top="0.0555in" fo:line-height="0.1388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P351" style:parent-style-name="TableParagraph" style:family="paragraph">
      <style:paragraph-properties fo:margin-top="0.0555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Row352" style:family="table-row">
      <style:table-row-properties style:min-row-height="0.4951in" style:use-optimal-row-height="false"/>
    </style:style>
    <style:style style:name="TableCell353" style:family="table-cell">
      <style:table-cell-properties fo:border-top="0.013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justify" fo:line-height="0.1923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Cell355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56" style:parent-style-name="TableParagraph" style:family="paragraph">
      <style:paragraph-properties fo:line-height="0.209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P357" style:parent-style-name="TableParagraph" style:family="paragraph">
      <style:paragraph-properties fo:line-height="0.209in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Cell359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60" style:parent-style-name="TableParagraph" style:family="paragraph">
      <style:paragraph-properties fo:margin-top="0.0555in" fo:line-height="0.1388in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P363" style:parent-style-name="TableParagraph" style:family="paragraph">
      <style:paragraph-properties fo:margin-top="0.0555in"/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 style:language-asian="zh" style:country-asian="TW"/>
    </style:style>
    <style:style style:name="TableRow364" style:family="table-row">
      <style:table-row-properties style:min-row-height="0.4951in" style:use-optimal-row-height="false"/>
    </style:style>
    <style:style style:name="TableCell365" style:family="table-cell">
      <style:table-cell-properties fo:border-top="0.013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justify" fo:line-height="0.1923in"/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style:language-asian="zh" style:country-asian="TW"/>
    </style:style>
    <style:style style:name="TableCell367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68" style:parent-style-name="TableParagraph" style:family="paragraph">
      <style:paragraph-properties fo:line-height="0.209in"/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style:language-asian="zh" style:country-asian="TW"/>
    </style:style>
    <style:style style:name="P369" style:parent-style-name="TableParagraph" style:family="paragraph">
      <style:paragraph-properties fo:line-height="0.209in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style:language-asian="zh" style:country-asian="TW"/>
    </style:style>
    <style:style style:name="TableCell371" style:family="table-cell">
      <style:table-cell-properties fo:border-top="0.0138in solid #000000" fo:border-left="0.0416in solid #000000" fo:border-bottom="none" fo:border-right="0.0416in solid #000000" style:writing-mode="lr-tb" fo:padding-top="0in" fo:padding-left="0.0069in" fo:padding-bottom="0in" fo:padding-right="0.0069in"/>
    </style:style>
    <style:style style:name="P372" style:parent-style-name="TableParagraph" style:family="paragraph">
      <style:paragraph-properties fo:margin-top="0.0555in" fo:line-height="0.1388in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style:language-asian="zh" style:country-asian="TW"/>
    </style:style>
    <style:style style:name="P374" style:parent-style-name="TableParagraph" style:family="paragraph">
      <style:paragraph-properties fo:margin-top="0.0555in"/>
      <style:text-properties style:font-name="標楷體" style:font-name-asian="標楷體" style:font-name-complex="新細明體" fo:font-weight="bold" style:font-weight-asian="bold" fo:color="#FF0000" fo:font-size="12pt" style:font-size-asian="12pt" style:font-size-complex="12pt" style:language-asian="zh" style:country-asian="TW"/>
    </style:style>
    <style:style style:name="TableRow375" style:family="table-row">
      <style:table-row-properties style:min-row-height="0.4951in" style:use-optimal-row-height="false"/>
    </style:style>
    <style:style style:name="TableCell376" style:family="table-cell">
      <style:table-cell-properties fo:border-top="0.0138in solid #000000" fo:border-left="0.0416in solid #000000" fo:border-bottom="none" fo:border-right="0.0416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88" style:family="table-row">
      <style:table-row-properties style:min-row-height="0.4902in" style:use-optimal-row-height="false"/>
    </style:style>
    <style:style style:name="TableCell389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209in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92" style:parent-style-name="TableParagraph" style:family="paragraph">
      <style:paragraph-properties fo:margin-top="0.0319in">
        <style:tab-stops>
          <style:tab-stop style:type="left" style:position="2.2763in"/>
          <style:tab-stop style:type="left" style:position="4.2541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fo:font-style="italic" style:font-style-asian="italic" fo:color="#000000" fo:letter-spacing="-0.0006in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font-style="italic" style:font-style-asian="italic" fo:color="#000000" fo:letter-spacing="-0.0006in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font-style="italic" style:font-style-asian="italic" fo:color="#000000" fo:letter-spacing="0.0006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font-style="italic" style:font-style-asian="italic" fo:color="#000000" fo:letter-spacing="0.0006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color="#000000" fo:letter-spacing="-0.0006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font-style="italic" style:font-style-asian="italic" fo:color="#000000" fo:font-size="12pt" style:font-size-asian="12pt" style:font-size-complex="12pt"/>
    </style:style>
    <style:style style:name="TableRow407" style:family="table-row">
      <style:table-row-properties style:row-height="0.3555in" style:use-optimal-row-height="false"/>
    </style:style>
    <style:style style:name="TableCell408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209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0" style:parent-style-name="TableParagraph" style:family="paragraph">
      <style:paragraph-properties fo:line-height="0.209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11" style:parent-style-name="TableParagraph" style:family="paragraph">
      <style:paragraph-properties fo:line-height="0.209in"/>
      <style:text-properties style:font-name="標楷體" style:font-name-asian="標楷體" fo:color="#000000" fo:font-size="12pt" style:font-size-asian="12pt" style:font-size-complex="12pt"/>
    </style:style>
    <style:style style:name="P412" style:parent-style-name="內文" style:family="paragraph">
      <style:paragraph-properties style:vertical-align="baseline" fo:margin-top="0.0118in" fo:margin-left="-0.0166in" fo:text-indent="-0.1784in">
        <style:tab-stops/>
      </style:paragraph-properties>
      <style:text-properties style:font-name="標楷體" style:font-name-asian="標楷體" style:font-name-complex="Times New Roman" fo:color="#000000" fo:letter-spacing="-0.0013in" style:letter-kerning="false" fo:font-size="10pt" style:font-size-asian="10pt" style:font-size-complex="10pt" fo:hyphenate="false"/>
    </style:style>
    <style:style style:name="P413" style:parent-style-name="內文" style:family="paragraph">
      <style:paragraph-properties style:vertical-align="baseline" fo:margin-top="0.0118in" fo:line-height="0.3611in" fo:margin-left="0.0562in" fo:text-indent="-0.2513in">
        <style:tab-stops/>
      </style:paragraph-properties>
      <style:text-properties style:font-name="標楷體" style:font-name-asian="標楷體" style:font-name-complex="Times New Roman" fo:color="#000000" fo:letter-spacing="-0.0013in" style:letter-kerning="false" fo:font-size="14pt" style:font-size-asian="14pt" style:font-size-complex="14pt" fo:hyphenate="false"/>
    </style:style>
    <style:style style:name="P414" style:parent-style-name="內文" style:family="paragraph">
      <style:paragraph-properties style:vertical-align="baseline" fo:margin-top="0.0118in" fo:line-height="0.3611in" fo:margin-left="0.0562in" fo:text-indent="-0.2513in">
        <style:tab-stops/>
      </style:paragraph-properties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Times New Roman" fo:color="#000000" fo:letter-spacing="-0.0013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color="#000000" fo:letter-spacing="-0.0013in" style:letter-kerning="false" fo:font-size="14pt" style:font-size-asian="14pt" style:font-size-complex="14pt"/>
    </style:style>
    <style:style style:name="P418" style:parent-style-name="內文" style:family="paragraph">
      <style:paragraph-properties style:vertical-align="baseline" fo:margin-top="0.0118in" fo:line-height="0.3611in" fo:margin-left="0.0562in" fo:text-indent="-0.2513in">
        <style:tab-stops/>
      </style:paragraph-properties>
      <style:text-properties style:font-name="標楷體" style:font-name-asian="標楷體" style:font-name-complex="Times New Roman" fo:color="#000000" fo:letter-spacing="-0.0013in" style:letter-kerning="false" fo:font-size="14pt" style:font-size-asian="14pt" style:font-size-complex="14pt" fo:hyphenate="false"/>
    </style:style>
    <style:style style:name="P419" style:parent-style-name="內文" style:family="paragraph">
      <style:paragraph-properties style:vertical-align="baseline" fo:margin-top="0.0118in" fo:line-height="0.3611in" fo:margin-left="0.0562in" fo:text-indent="-0.2513in">
        <style:tab-stops/>
      </style:paragraph-properties>
      <style:text-properties style:font-name="標楷體" style:font-name-asian="標楷體" style:font-name-complex="Times New Roman" fo:color="#000000" fo:letter-spacing="-0.0013in" style:letter-kerning="false" fo:font-size="14pt" style:font-size-asian="14pt" style:font-size-complex="14pt" fo:hyphenate="false"/>
    </style:style>
    <style:style style:name="P420" style:parent-style-name="內文" style:family="paragraph">
      <style:paragraph-properties style:vertical-align="baseline" fo:margin-top="0.0118in" fo:line-height="0.3611in" fo:margin-left="0.0465in" fo:text-indent="-0.2416in">
        <style:tab-stops/>
      </style:paragraph-properties>
      <style:text-properties fo:hyphenate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text-scale="95%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0.002in" style:text-scale="95%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text-scale="95%" style:letter-kerning="false" fo:font-size="14pt" style:font-size-asian="14pt" style:font-size-complex="14pt"/>
    </style:style>
    <style:style style:name="P424" style:parent-style-name="內文" style:family="paragraph">
      <style:paragraph-properties style:vertical-align="baseline" fo:margin-top="0.0118in" fo:line-height="0.3611in" fo:margin-left="0.0597in" fo:text-indent="-0.2548in">
        <style:tab-stops/>
      </style:paragraph-properties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6" style:parent-style-name="內文" style:family="paragraph">
      <style:paragraph-properties style:vertical-align="baseline" fo:margin-top="0.0118in" fo:line-height="0.3611in" fo:margin-left="1.3812in" fo:text-indent="-0.2548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臺中市立仁愛之家</text:span><text:span text:style-name="T3">新進院民體檢表</text:span></text:p>
      <text:p text:style-name="P4"><text:span text:style-name="T5"><text:tab/></text:span><text:span text:style-name="T6"><text:s text:c="3"/></text:span><text:span text:style-name="T7">體檢</text:span><text:span text:style-name="T8">日期：民國<text:s/></text:span><text:span text:style-name="T9"><text:tab/></text:span><text:span text:style-name="T10">年</text:span><text:span text:style-name="T11"><text:tab/>月</text:span><text:span text:style-name="T12"><text:tab/>日</text:span></text:p>
      <text:p text:style-name="P13"><text:span text:style-name="T14"><text:s text:c="3"/>入家</text:span><text:span text:style-name="T15">日期：民國</text:span><text:span text:style-name="T16"><text:tab/></text:span><text:span text:style-name="T17">年</text:span><text:span text:style-name="T18"><text:tab/>月</text:span><text:span text:style-name="T19"><text:tab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請貼最近三個月內</text:span><text:span text:style-name="T37"><text:line-break/></text:span><text:span text:style-name="T38">正面脫帽兩吋照片</text:span></text:p>
          </table:table-cell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地址</text:p>
          </table:table-cell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身高</text:span><text:span text:style-name="T72">:</text:span><text:span text:style-name="T73">公分</text:span></text:p>
          </table:table-cell>
          <table:covered-table-cell/>
          <table:table-cell table:style-name="TableCell74" table:number-columns-spanned="3">
            <text:p text:style-name="P75"><text:span text:style-name="T76">體重</text:span><text:span text:style-name="T77">:</text:span><text:span text:style-name="T78">公斤</text:span></text:p>
          </table:table-cell>
          <table:covered-table-cell/>
          <table:covered-table-cell/>
          <table:table-cell table:style-name="TableCell79" table:number-columns-spanned="7">
            <text:p text:style-name="P80"><text:span text:style-name="T81">視力</text:span></text:p>
            <text:p text:style-name="P82"><text:span text:style-name="T83">左</text:span><text:span text:style-name="T84">:</text:span><text:span text:style-name="T85"><text:tab/>(</text:span><text:span text:style-name="T86">矯正</text:span><text:span text:style-name="T87">:</text:span><text:span text:style-name="T88"><text:tab/>)<text:s/></text:span><text:span text:style-name="T89">右</text:span><text:span text:style-name="T90">:</text:span><text:span text:style-name="T91"><text:tab/></text:span><text:span text:style-name="T92">(</text:span><text:span text:style-name="T93">矯正</text:span><text:span text:style-name="T94">:</text:span><text:span text:style-name="T95"><text:tab/>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血壓</text:span><text:span text:style-name="T101">:</text:span><text:span text:style-name="T102"><text:tab/></text:span><text:span text:style-name="T103">mmHg</text:span></text:p>
          </table:table-cell>
          <table:covered-table-cell/>
          <table:table-cell table:style-name="TableCell104" table:number-columns-spanned="3">
            <text:p text:style-name="P105"><text:span text:style-name="T106">脈搏</text:span><text:span text:style-name="T107">:</text:span><text:span text:style-name="T108"><text:tab/></text:span><text:span text:style-name="T109">次</text:span><text:span text:style-name="T110">/</text:span><text:span text:style-name="T111">分</text:span>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聽力</text:span><text:span text:style-name="T115">:</text:span><text:span text:style-name="T116">左</text:span><text:span text:style-name="T117">:</text:span><text:span text:style-name="T118"><text:tab/></text:span><text:span text:style-name="T119">右</text:span><text:span text:style-name="T1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<text:span text:style-name="T124">胸部</text:span><text:span text:style-name="T125">X</text:span><text:span text:style-name="T126">光檢查（透視或照片）</text:span></text:p>
            <text:p text:style-name="P127"/>
            <text:p text:style-name="P128"/>
            <text:p text:style-name="P129"/>
            <text:p text:style-name="P130"/>
            <text:p text:style-name="P131"><text:span text:style-name="T132"><text:tab/>（</text:span><text:span text:style-name="T133"><text:tab/>年</text:span><text:span text:style-name="T134"><text:tab/>月</text:span><text:span text:style-name="T135"><text:tab/>日</text:span><text:span text:style-name="T136"><text:tab/>片號</text:span><text:span text:style-name="T137">:</text:span><text:span text:style-name="T138"><text:tab/>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精神狀態：</text:span><text:span text:style-name="T144"><text:s text:c="28"/></text:span><text:span text:style-name="T14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<text:span text:style-name="T148">疥瘡(傳染性皮膚病)：□無□有</text:span><text:span text:style-name="T149">______________<text:s/></text:span><text:span text:style-name="T15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血液檢驗：紅血球</text:span><text:span text:style-name="T155">（</text:span><text:span text:style-name="T156">RBC</text:span><text:span text:style-name="T157">）:</text:span><text:span text:style-name="T158"><text:s/></text:span><text:span text:style-name="T159"><text:tab/></text:span><text:span text:style-name="T160"><text:s text:c="6"/></text:span><text:span text:style-name="T161">10</text:span><text:span text:style-name="T162">6</text:span><text:span text:style-name="T163">/</text:span><text:span text:style-name="T164">μ</text:span><text:span text:style-name="T165">l</text:span><text:span text:style-name="T166">、</text:span><text:span text:style-name="T167">白血球</text:span><text:span text:style-name="T168">（</text:span><text:span text:style-name="T169">WBC</text:span><text:span text:style-name="T170">﹚</text:span><text:span text:style-name="T171">）</text:span><text:span text:style-name="T172">：</text:span><text:span text:style-name="T173">：_________</text:span><text:span text:style-name="T174"><text:s/></text:span><text:span text:style-name="T175">10</text:span><text:span text:style-name="T176">3</text:span><text:span text:style-name="T177">/</text:span><text:span text:style-name="T178">μ</text:span><text:span text:style-name="T179">l</text:span></text:p>
            <text:p text:style-name="P180"><text:span text:style-name="T181">血紅素</text:span><text:span text:style-name="T182">（</text:span><text:span text:style-name="T183">Hb</text:span><text:span text:style-name="T184">）</text:span><text:span text:style-name="T185">：</text:span><text:span text:style-name="T186">_________</text:span><text:span text:style-name="T187">g/dl</text:span><text:span text:style-name="T188"><text:s/></text:span><text:span text:style-name="T189">、血小板</text:span><text:span text:style-name="T190">（</text:span><text:span text:style-name="T191">Plt</text:span><text:span text:style-name="T192">）</text:span><text:span text:style-name="T193">：_________</text:span><text:span text:style-name="T194">10</text:span><text:span text:style-name="T195">3</text:span><text:span text:style-name="T196">/</text:span><text:span text:style-name="T197">μ</text:span><text:span text:style-name="T198">l</text:span></text:p>
            <text:p text:style-name="P199"/>
            <text:p text:style-name="P200"><text:span text:style-name="T201">生化檢驗：</text:span><text:span text:style-name="T202">三酸甘油酯</text:span><text:span text:style-name="T203">（</text:span><text:span text:style-name="T204">TG</text:span><text:span text:style-name="T205">）</text:span><text:span text:style-name="T206">：</text:span><text:span text:style-name="T207">_________</text:span><text:span text:style-name="T208">mg/dl</text:span><text:span text:style-name="T209">、</text:span><text:span text:style-name="T210">膽固醇（</text:span><text:span text:style-name="T211">Cholesterol</text:span><text:span text:style-name="T212">）</text:span><text:span text:style-name="T213">：</text:span><text:span text:style-name="T214">_________</text:span><text:span text:style-name="T215">mg/dl</text:span></text:p>
            <text:p text:style-name="P216"><text:span text:style-name="T217">白蛋白</text:span><text:span text:style-name="T218">（</text:span><text:span text:style-name="T219">Albumin</text:span><text:span text:style-name="T220">）</text:span><text:span text:style-name="T221">：</text:span><text:span text:style-name="T222">_________</text:span><text:span text:style-name="T223">g/dl</text:span><text:span text:style-name="T224">、</text:span><text:span text:style-name="T225">球蛋白</text:span><text:span text:style-name="T226">（</text:span><text:span text:style-name="T227">Globumin</text:span><text:span text:style-name="T228">）</text:span><text:span text:style-name="T229">：_________</text:span><text:span text:style-name="T230">g/dl</text:span></text:p>
            <text:p text:style-name="P231"><text:span text:style-name="T232">AST</text:span><text:span text:style-name="T233">（</text:span><text:span text:style-name="T234">GOT</text:span><text:span text:style-name="T235">）</text:span><text:span text:style-name="T236">：</text:span><text:span text:style-name="T237">_________</text:span><text:span text:style-name="T238">IU/L</text:span><text:span text:style-name="T239"><text:s/></text:span><text:span text:style-name="T240">、</text:span><text:span text:style-name="T241">A</text:span><text:span text:style-name="T242">L</text:span><text:span text:style-name="T243">T</text:span><text:span text:style-name="T244">（</text:span><text:span text:style-name="T245">GP</text:span><text:span text:style-name="T246">T</text:span><text:span text:style-name="T247">）</text:span><text:span text:style-name="T248">：_________</text:span><text:span text:style-name="T249">I</text:span><text:span text:style-name="T250">U/L</text:span></text:p>
            <text:p text:style-name="P251"><text:span text:style-name="T252">肌酸酐（</text:span><text:span text:style-name="T253">Creatineine</text:span><text:span text:style-name="T254">）</text:span><text:span text:style-name="T255">：_________</text:span><text:span text:style-name="T256">mg/dl</text:span><text:span text:style-name="T257">、</text:span><text:span text:style-name="T258">尿素氮</text:span><text:span text:style-name="T259">（</text:span><text:span text:style-name="T260">BUN</text:span><text:span text:style-name="T261">）</text:span><text:span text:style-name="T262">：_________</text:span><text:span text:style-name="T263">mg/dl</text:span></text:p>
            <text:p text:style-name="P264"><text:span text:style-name="T265">飯前血糖（</text:span><text:span text:style-name="T266">ACsugar</text:span><text:span text:style-name="T267">）</text:span><text:span text:style-name="T268">：_________</text:span><text:span text:style-name="T269">mg/d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><text:span text:style-name="T273">血清檢驗</text:span><text:span text:style-name="T274">：</text:span><text:span text:style-name="T275">A</text:span><text:span text:style-name="T276">型肝炎抗體（</text:span><text:span text:style-name="T277">I</text:span><text:span text:style-name="T278">g</text:span><text:span text:style-name="T279">M</text:span><text:span text:style-name="T280">）</text:span><text:span text:style-name="T281"><text:s text:c="3"/>：<text:s/></text:span><text:span text:style-name="T282"><text:tab/></text:span><text:span text:style-name="T283">B</text:span><text:span text:style-name="T284">型肝炎表面抗原</text:span><text:span text:style-name="T285">（</text:span><text:span text:style-name="T286">Hb</text:span><text:span text:style-name="T287">s</text:span><text:span text:style-name="T288">A</text:span><text:span text:style-name="T289">g</text:span><text:span text:style-name="T290">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B</text:span><text:span text:style-name="T295">型肝炎表面抗體</text:span><text:span text:style-name="T296">（</text:span><text:span text:style-name="T297">Anti-HB</text:span><text:span text:style-name="T298">s</text:span><text:span text:style-name="T299">）:</text:span><text:span text:style-name="T300"><text:tab/></text:span><text:span text:style-name="T301">C</text:span><text:span text:style-name="T302">型肝炎抗體</text:span><text:span text:style-name="T303">（</text:span><text:span text:style-name="T304">Anti-HC</text:span><text:span text:style-name="T305">V</text:span><text:span text:style-name="T306">）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><text:span text:style-name="T310">梅毒血清反應</text:span><text:span text:style-name="T311">（</text:span><text:span text:style-name="T312">R</text:span><text:span text:style-name="T313">P</text:span><text:span text:style-name="T314">R</text:span><text:span text:style-name="T315">/VD</text:span><text:span text:style-name="T316">R</text:span><text:span text:style-name="T317">L</text:span><text:span text:style-name="T318">）:</text:span><text:span text:style-name="T3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><text:span text:style-name="T323">愛滋病檢查<text:s/></text:span><text:span text:style-name="T324">Anti-HIV</text:span><text:span text:style-name="T325">ELIS</text:span><text:span text:style-name="T326">A：</text:span><text:span text:style-name="T3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3">
            <text:p text:style-name="P330">桿菌性痢疾(糞便)：</text:p>
          </table:table-cell>
          <table:covered-table-cell/>
          <table:covered-table-cell/>
          <table:table-cell table:style-name="TableCell331" table:number-columns-spanned="6">
            <text:p text:style-name="P332">送檢日期：</text:p>
            <text:p text:style-name="P333"><text:span text:style-name="T334">報告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報告結果</text:span><text:span text:style-name="T338">：</text:span></text:p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寄生蟲檢查(糞便)蛔蟲、蟯蟲：</text:p>
          </table:table-cell>
          <table:covered-table-cell/>
          <table:covered-table-cell/>
          <table:table-cell table:style-name="TableCell343" table:number-columns-spanned="6">
            <text:p text:style-name="P344">送檢日期：</text:p>
            <text:p text:style-name="P345"><text:span text:style-name="T346">報告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報告結果</text:span><text:span text:style-name="T350">：</text:span></text:p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阿米巴痢疾(糞便)：</text:p>
          </table:table-cell>
          <table:covered-table-cell/>
          <table:covered-table-cell/>
          <table:table-cell table:style-name="TableCell355" table:number-columns-spanned="6">
            <text:p text:style-name="P356">送檢日期：</text:p>
            <text:p text:style-name="P357"><text:span text:style-name="T358">報告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報告結果</text:span><text:span text:style-name="T362">：</text:span></text:p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傷寒(糞便)：</text:p>
          </table:table-cell>
          <table:covered-table-cell/>
          <table:covered-table-cell/>
          <table:table-cell table:style-name="TableCell367" table:number-columns-spanned="6">
            <text:p text:style-name="P368">送檢日期：</text:p>
            <text:p text:style-name="P369"><text:span text:style-name="T370">報告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報告結果：</text:span></text:p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12">
            <text:p text:style-name="P377"><text:span text:style-name="T378">※</text:span><text:span text:style-name="T379">新進院民提供入住前一週</text:span><text:span text:style-name="T380">內阿米巴痢疾、桿菌性痢疾、寄生蟲</text:span><text:span text:style-name="T381">、</text:span><text:span text:style-name="T382">傷寒</text:span><text:span text:style-name="T383">等正常紙本報告(</text:span><text:span text:style-name="T384">備註：桿菌性痢疾為糞便培養報告、阿米巴性痢疾及寄生蟲感染</text:span><text:span text:style-name="T385">、</text:span><text:span text:style-name="T386">傷寒</text:span><text:span text:style-name="T387">為糞便檢驗報告(含鏡檢、PCR或抗原等檢驗方式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2">
            <text:p text:style-name="P390"><text:span text:style-name="T391">尿液檢驗:</text:span></text:p>
            <text:p text:style-name="P392"><text:span text:style-name="T393">尿蛋白</text:span><text:span text:style-name="T394">(UrineProtein)</text:span><text:span text:style-name="T395">:</text:span><text:span text:style-name="T396"><text:tab/></text:span><text:span text:style-name="T397">尿潛血</text:span><text:span text:style-name="T398">(Urine</text:span><text:span text:style-name="T399">OB)</text:span><text:span text:style-name="T400">:</text:span><text:span text:style-name="T401"><text:tab/></text:span><text:span text:style-name="T402">尿糖（</text:span><text:span text:style-name="T403">Urine</text:span><text:span text:style-name="T404">Sugar</text:span><text:span text:style-name="T405">）</text:span><text:span text:style-name="T40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2">
            <text:p text:style-name="P409">檢查結果綜合建議:</text:p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>注意事項：</text:p>
      <text:p text:style-name="P414"><text:span text:style-name="T415">1、請至衛生福利部認證合格</text:span><text:span text:style-name="T416">醫院</text:span><text:span text:style-name="T417">檢查。</text:span></text:p>
      <text:p text:style-name="P418">2、受檢人應自行貼妥最近正面脫帽相片，並請接受照片的核對。</text:p>
      <text:p text:style-name="P419">3、本證明未蓋關防及相片騎縫章者無效。</text:p>
      <text:p text:style-name="P420"><text:span text:style-name="T421">4、檢查醫</text:span><text:span text:style-name="T422">師</text:span><text:span text:style-name="T423">簽名(蓋章)。</text:span></text:p>
      <text:p text:style-name="P424"><text:span text:style-name="T425">5、檢查醫院蓋章。</text:span></text:p>
      <text:p text:style-name="P4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思驊</meta:initial-creator>
    <dc:creator>林雪蘭</dc:creator>
    <meta:creation-date>2024-03-21T01:50:00Z</meta:creation-date>
    <dc:date>2024-03-21T01:50:00Z</dc:date>
    <meta:print-date>2023-10-04T09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