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MS Mincho" svg:font-family="'MS Mincho'" style:font-family-generic="system" style:font-pitch="variable"/>
  </office:font-face-decls>
  <office:automatic-styles>
    <style:style style:name="表格1" style:family="table">
      <style:table-properties style:width="14.039cm" fo:margin-left="1.596cm" table:align="left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404cm"/>
    </style:style>
    <style:style style:name="表格1.1" style:family="table-row">
      <style:table-row-properties style:row-height="0.266cm" style:use-optimal-row-height="false"/>
    </style:style>
    <style:style style:name="表格1.A1" style:family="table-cell">
      <style:table-cell-properties fo:background-color="#dfdfdf" fo:padding="0cm" fo:border="0.75pt solid #000000" style:writing-mode="lr-tb">
        <style:background-image/>
      </style:table-cell-properties>
    </style:style>
    <style:style style:name="表格1.B1" style:family="table-cell">
      <style:table-cell-properties fo:background-color="#dfdfdf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表格1.2" style:family="table-row">
      <style:table-row-properties style:row-height="0.635cm" style:use-optimal-row-height="false"/>
    </style:style>
    <style:style style:name="表格1.B2" style:family="table-cell">
      <style:table-cell-properties fo:background-color="#dfdfdf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表格1.3" style:family="table-row">
      <style:table-row-properties style:row-height="0.263cm" style:use-optimal-row-height="false"/>
    </style:style>
    <style:style style:name="表格1.B3" style:family="table-cell">
      <style:table-cell-properties fo:background-color="#dfdfd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.4" style:family="table-row">
      <style:table-row-properties style:row-height="1.579cm" style:use-optimal-row-height="false"/>
    </style:style>
    <style:style style:name="表格1.A4" style:family="table-cell">
      <style:table-cell-properties fo:padding="0cm" fo:border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A5" style:family="table-cell">
      <style:table-cell-properties fo:padding="0cm" fo:border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A6" style:family="table-cell">
      <style:table-cell-properties fo:padding="0cm" fo:border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7" style:family="table-row">
      <style:table-row-properties style:row-height="1.575cm" style:use-optimal-row-height="false"/>
    </style:style>
    <style:style style:name="表格1.A7" style:family="table-cell">
      <style:table-cell-properties fo:padding="0cm" fo:border="0.75pt solid #000000" style:writing-mode="lr-tb"/>
    </style:style>
    <style:style style:name="表格1.B7" style:family="table-cell">
      <style:table-cell-properties fo:padding="0cm" fo:border="0.75pt solid #000000" style:writing-mode="lr-tb"/>
    </style:style>
    <style:style style:name="表格1.C7" style:family="table-cell">
      <style:table-cell-properties fo:padding="0cm" fo:border="0.75pt solid #000000" style:writing-mode="lr-tb"/>
    </style:style>
    <style:style style:name="表格1.8" style:family="table-row">
      <style:table-row-properties style:row-height="1.584cm" style:use-optimal-row-height="false"/>
    </style:style>
    <style:style style:name="表格1.A8" style:family="table-cell">
      <style:table-cell-properties fo:padding="0cm" fo:border="0.75pt solid #000000" style:writing-mode="lr-tb"/>
    </style:style>
    <style:style style:name="表格1.B8" style:family="table-cell">
      <style:table-cell-properties fo:padding="0cm" fo:border="0.75pt solid #000000" style:writing-mode="lr-tb"/>
    </style:style>
    <style:style style:name="表格1.C8" style:family="table-cell">
      <style:table-cell-properties fo:padding="0cm" fo:border="0.75pt solid #000000" style:writing-mode="lr-tb"/>
    </style:style>
    <style:style style:name="表格2" style:family="table">
      <style:table-properties style:width="16.889cm" fo:margin-left="0cm" table:align="left" fo:background-color="transparent">
        <style:background-image/>
      </style:table-properties>
    </style:style>
    <style:style style:name="表格2.A" style:family="table-column">
      <style:table-column-properties style:column-width="5.205cm"/>
    </style:style>
    <style:style style:name="表格2.B" style:family="table-column">
      <style:table-column-properties style:column-width="3.388cm"/>
    </style:style>
    <style:style style:name="表格2.C" style:family="table-column">
      <style:table-column-properties style:column-width="3.302cm"/>
    </style:style>
    <style:style style:name="表格2.D" style:family="table-column">
      <style:table-column-properties style:column-width="4.994cm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background-color="transparent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2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2.C3" style:family="table-cell">
      <style:table-cell-properties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D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 style:text-scale="95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5" style:family="paragraph" style:parent-style-name="本文">
      <style:paragraph-properties fo:margin-left="0cm" fo:margin-right="2.741cm" fo:line-height="157%" fo:text-indent="0cm" style:auto-text-indent="false">
        <style:tab-stops/>
      </style:paragraph-properties>
      <style:text-properties style:font-name="標楷體" fo:letter-spacing="-0.002cm" style:font-name-asian="標楷體" style:language-asian="zh" style:country-asian="TW" style:font-name-complex="標楷體"/>
    </style:style>
    <style:style style:name="P6" style:family="paragraph" style:parent-style-name="Frame_20_contents">
      <style:text-properties style:language-asian="zh" style:country-asian="TW"/>
    </style:style>
    <style:style style:name="P7" style:family="paragraph" style:parent-style-name="Table_20_Paragraph">
      <style:paragraph-properties fo:margin-left="0.25cm" fo:margin-right="0cm" fo:margin-top="0.295cm" fo:margin-bottom="0cm" loext:contextual-spacing="false" fo:text-indent="0cm" style:auto-text-indent="false">
        <style:tab-stops>
          <style:tab-stop style:position="2.54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able_20_Paragraph">
      <style:paragraph-properties fo:margin-left="0.208cm" fo:margin-right="0cm" fo:margin-top="0.295cm" fo:margin-bottom="0cm" loext:contextual-spacing="false" fo:text-indent="0cm" style:auto-text-indent="false">
        <style:tab-stops>
          <style:tab-stop style:position="2.542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Paragraph">
      <style:paragraph-properties fo:margin-left="0.942cm" fo:margin-right="0cm" fo:margin-top="0.037cm" fo:margin-bottom="0cm" loext:contextual-spacing="false" fo:text-indent="0cm" style:auto-text-indent="false">
        <style:tab-stops>
          <style:tab-stop style:position="4.65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style:language-asian="zh" style:country-asian="TW" style:font-name-complex="Times New Roman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2pt" style:font-size-asian="12pt" style:language-asian="zh" style:country-asian="TW" style:font-name-complex="Times New Roman" style:font-size-complex="12pt"/>
    </style:style>
    <style:style style:name="P13" style:family="paragraph" style:parent-style-name="Text_20_body">
      <style:paragraph-properties fo:margin-left="0.212cm" fo:margin-right="0.183cm" fo:margin-top="0.025cm" fo:margin-bottom="0cm" loext:contextual-spacing="false" fo:text-indent="0cm" style:auto-text-indent="false" style:writing-mode="lr-tb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.026cm" fo:margin-bottom="0cm" loext:contextual-spacing="false" fo:line-height="0.642cm" fo:hyphenation-ladder-count="no-limit" fo:text-indent="-0.6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15" style:family="paragraph" style:parent-style-name="Text_20_body" style:master-page-name="">
      <loext:graphic-properties draw:fill="none"/>
      <style:paragraph-properties fo:margin-left="0.9cm" fo:margin-right="0cm" fo:margin-top="0.025cm" fo:margin-bottom="0cm" loext:contextual-spacing="false" fo:hyphenation-ladder-count="no-limit" fo:text-indent="-0.499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.026cm" fo:margin-bottom="0cm" loext:contextual-spacing="false" fo:line-height="0.642cm" fo:hyphenation-ladder-count="no-limit" fo:text-indent="-0.499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17" style:family="paragraph" style:parent-style-name="Text_20_body" style:master-page-name="">
      <loext:graphic-properties draw:fill="none"/>
      <style:paragraph-properties fo:margin-left="0.9cm" fo:margin-right="0cm" fo:line-height="0.642cm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18" style:family="paragraph" style:parent-style-name="Text_20_body" style:master-page-name="">
      <loext:graphic-properties draw:fill="none"/>
      <style:paragraph-properties fo:margin-left="0.199cm" fo:margin-right="2.701cm" fo:line-height="157%" fo:hyphenation-ladder-count="no-limit" fo:text-indent="0.7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19" style:family="paragraph" style:parent-style-name="Text_20_body" style:master-page-name="">
      <loext:graphic-properties draw:fill="none"/>
      <style:paragraph-properties fo:margin-left="0.199cm" fo:margin-right="2.701cm" fo:line-height="157%" fo:hyphenation-ladder-count="no-limit" fo:text-indent="0.101cm" style:auto-text-indent="false" style:page-number="auto" fo:background-color="transparent" style:writing-mode="lr-tb"/>
      <style:text-properties fo:font-size="12pt" style:font-size-asian="12pt" style:font-size-complex="12pt" fo:hyphenate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1">
      <style:paragraph-properties fo:margin-left="6.341cm" fo:margin-right="0cm" fo:margin-top="0.293cm" fo:margin-bottom="0cm" loext:contextual-spacing="false" fo:text-indent="0cm" style:auto-text-indent="false">
        <style:tab-stops/>
      </style:paragraph-properties>
      <style:text-properties style:language-asian="zh" style:country-asian="TW"/>
    </style:style>
    <style:style style:name="P22" style:family="paragraph" style:parent-style-name="Heading_20_2">
      <style:paragraph-properties fo:margin-left="0cm" fo:margin-right="0cm" fo:margin-top="0cm" fo:margin-bottom="0cm" loext:contextual-spacing="false" fo:text-indent="0cm" style:auto-text-indent="false">
        <style:tab-stops>
          <style:tab-stop style:position="7.036cm"/>
        </style:tab-stops>
      </style:paragraph-properties>
    </style:style>
    <style:style style:name="P23" style:family="paragraph" style:parent-style-name="Heading_20_2">
      <style:paragraph-properties fo:margin-left="0cm" fo:margin-right="0cm" fo:text-indent="0cm" style:auto-text-indent="false">
        <style:tab-stops>
          <style:tab-stop style:position="3.955cm"/>
          <style:tab-stop style:position="5.932cm"/>
          <style:tab-stop style:position="7.909cm"/>
          <style:tab-stop style:position="10.497cm"/>
        </style:tab-stops>
      </style:paragraph-properties>
    </style:style>
    <style:style style:name="P24" style:family="paragraph" style:parent-style-name="Heading_20_2">
      <style:paragraph-properties fo:margin-left="0.811cm" fo:margin-right="0cm" fo:text-indent="0cm" style:auto-text-indent="false">
        <style:tab-stops>
          <style:tab-stop style:position="3.955cm"/>
          <style:tab-stop style:position="5.932cm"/>
          <style:tab-stop style:position="7.909cm"/>
          <style:tab-stop style:position="10.497cm"/>
        </style:tab-stops>
      </style:paragraph-properties>
      <style:text-properties style:language-asian="zh" style:country-asian="TW"/>
    </style:style>
    <style:style style:name="P25" style:family="paragraph" style:parent-style-name="Heading_20_2">
      <style:paragraph-properties fo:margin-top="0.363cm" fo:margin-bottom="0cm" loext:contextual-spacing="false"/>
    </style:style>
    <style:style style:name="P26" style:family="paragraph" style:parent-style-name="Heading_20_2">
      <style:paragraph-properties fo:margin-left="0.212cm" fo:margin-right="0cm" fo:margin-top="0cm" fo:margin-bottom="0cm" loext:contextual-spacing="false" fo:text-indent="0cm" style:auto-text-indent="false" style:writing-mode="lr-tb"/>
    </style:style>
    <style:style style:name="P27" style:family="paragraph" style:parent-style-name="Standard_20__28_user_29_">
      <style:text-properties fo:color="#0066cc" style:font-name="新細明體1" fo:font-size="18pt" fo:font-weight="bold" style:font-size-asian="18pt" style:language-asian="zh" style:country-asian="TW" style:font-weight-asian="bold" style:font-name-complex="新細明體" style:font-size-complex="18pt" style:font-weight-complex="bold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6pt" fo:letter-spacing="-0.141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6pt" style:font-size-complex="16pt" style:text-scale="99%"/>
    </style:style>
    <style:style style:name="T2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language-asian="zh" style:country-asian="TW" style:font-name-complex="Times New Roman"/>
    </style:style>
    <style:style style:name="T3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language-asian="zh" style:country-asian="TW" style:font-name-complex="Times New Roman" style:text-scale="95%"/>
    </style:style>
    <style:style style:name="T4" style:family="text">
      <style:text-properties style:font-name="Times New Roman" fo:font-size="14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size-complex="14pt" style:text-scale="95%"/>
    </style:style>
    <style:style style:name="T5" style:family="text">
      <style:text-properties style:font-name="Times New Roman" fo:font-size="14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 style:font-size-complex="14pt" style:font-weight-complex="bold" style:text-scale="95%"/>
    </style:style>
    <style:style style:name="T6" style:family="text">
      <style:text-properties style:font-name="Times New Roman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zh" style:country-asian="TW" style:font-size-complex="14pt"/>
    </style:style>
    <style:style style:name="T7" style:family="text">
      <style:text-properties style:font-name="Times New Roman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 style:font-size-complex="14pt" style:font-weight-complex="bold" style:text-scale="95%"/>
    </style:style>
    <style:style style:name="T8" style:family="text">
      <style:text-properties style:font-name="Times New Roman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 style:font-size-complex="14pt" style:font-weight-complex="bold" style:text-scale="95%"/>
    </style:style>
    <style:style style:name="T10" style:family="text">
      <style:text-properties style:font-name="Times New Roman" fo:font-size="14pt"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 style:font-size-complex="14pt" style:font-weight-complex="bold"/>
    </style:style>
    <style:style style:name="T11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language-asian="zh" style:country-asian="TW" style:font-name-complex="Times New Roman" style:text-scale="95%"/>
    </style:style>
    <style:style style:name="T12" style:family="text">
      <style:text-properties style:font-name="標楷體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 style:text-scale="95%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style:text-scale="95%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 style:text-scale="95%"/>
    </style:style>
    <style:style style:name="T18" style:family="text">
      <style:text-properties style:font-name="標楷體" fo:font-size="14pt" fo:letter-spacing="-0.002cm" officeooo:rsid="00069ff5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 style:text-scale="95%"/>
    </style:style>
    <style:style style:name="T21" style:family="text">
      <style:text-properties style:font-name="標楷體" fo:font-size="14pt" fo:letter-spacing="0.039cm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4pt" fo:letter-spacing="-0.004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 style:text-scale="95%"/>
    </style:style>
    <style:style style:name="T26" style:family="text">
      <style:text-properties style:font-name="標楷體" fo:font-size="14pt" fo:letter-spacing="0.004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7" style:family="text">
      <style:text-properties fo:letter-spacing="-0.002cm"/>
    </style:style>
    <style:style style:name="T28" style:family="text">
      <style:text-properties fo:letter-spacing="-0.002cm" style:language-asian="zh" style:country-asian="TW"/>
    </style:style>
    <style:style style:name="T29" style:family="text">
      <style:text-properties fo:letter-spacing="-0.002cm" style:language-asian="zh" style:country-asian="TW" style:text-scale="95%"/>
    </style:style>
    <style:style style:name="T30" style:family="text">
      <style:text-properties style:language-asian="zh" style:country-asian="TW"/>
    </style:style>
    <style:style style:name="T31" style:family="text">
      <style:text-properties style:language-asian="zh" style:country-asian="TW" style:text-scale="95%"/>
    </style:style>
    <style:style style:name="T32" style:family="text">
      <style:text-properties fo:color="#0066cc" style:font-name="新細明體1" fo:font-size="14pt" fo:letter-spacing="-0.129cm" style:text-underline-style="solid" style:text-underline-width="auto" style:text-underline-color="font-color" fo:font-weight="bold" style:font-size-asian="14pt" style:language-asian="zh" style:country-asian="TW" style:font-weight-asian="bold" style:font-name-complex="新細明體" style:font-size-complex="14pt" style:font-weight-complex="bold" style:text-scale="99%"/>
    </style:style>
    <style:style style:name="T33" style:family="text">
      <style:text-properties fo:color="#0066cc" style:font-name="新細明體1" fo:font-size="14pt" style:text-underline-style="solid" style:text-underline-width="auto" style:text-underline-color="font-color" fo:font-weight="bold" style:font-size-asian="14pt" style:language-asian="zh" style:country-asian="TW" style:font-weight-asian="bold" style:font-name-complex="新細明體" style:font-size-complex="14pt" style:font-weight-complex="bold"/>
    </style:style>
    <style:style style:name="T34" style:family="text">
      <style:text-properties fo:color="#0066cc" style:font-name="新細明體1" fo:letter-spacing="-0.129cm" style:text-underline-style="solid" style:text-underline-width="auto" style:text-underline-color="font-color" style:font-name-asian="新細明體" style:language-asian="zh" style:country-asian="TW" style:font-name-complex="新細明體" style:text-scale="99%"/>
    </style:style>
    <style:style style:name="T35" style:family="text">
      <style:text-properties fo:color="#0066cc" style:font-name="新細明體1" style:text-underline-style="solid" style:text-underline-width="auto" style:text-underline-color="font-color" style:font-name-asian="新細明體" style:language-asian="zh" style:country-asian="TW" style:font-name-complex="新細明體"/>
    </style:style>
    <style:style style:name="T36" style:family="text">
      <style:text-properties fo:letter-spacing="-0.056cm" style:language-asian="zh" style:country-asian="TW"/>
    </style:style>
    <style:style style:name="T37" style:family="text">
      <style:text-properties fo:letter-spacing="-0.005cm" style:language-asian="zh" style:country-asian="TW"/>
    </style:style>
    <style:style style:name="T38" style:family="text">
      <style:text-properties fo:letter-spacing="0.062cm" style:language-asian="zh" style:country-asian="TW"/>
    </style:style>
    <style:style style:name="T39" style:family="text">
      <style:text-properties fo:letter-spacing="0.116cm" style:language-asian="zh" style:country-asian="TW"/>
    </style:style>
    <style:style style:name="T40" style:family="text">
      <style:text-properties fo:letter-spacing="0.115cm" style:language-asian="zh" style:country-asian="TW"/>
    </style:style>
    <style:style style:name="T41" style:family="text">
      <style:text-properties fo:letter-spacing="0.113cm" style:language-asian="zh" style:country-asian="TW"/>
    </style:style>
    <style:style style:name="T42" style:family="text">
      <style:text-properties fo:letter-spacing="0.028cm" style:language-asian="zh" style:country-asian="TW"/>
    </style:style>
    <style:style style:name="T43" style:family="text">
      <style:text-properties fo:color="#ff0000" style:language-asian="zh" style:country-asian="TW"/>
    </style:style>
    <style:style style:name="T44" style:family="text">
      <style:text-properties fo:color="#ff0000" fo:letter-spacing="-0.005cm" style:language-asian="zh" style:country-asian="TW"/>
    </style:style>
    <style:style style:name="T45" style:family="text">
      <style:text-properties fo:letter-spacing="-0.06cm" style:language-asian="zh" style:country-asian="TW"/>
    </style:style>
    <style:style style:name="T46" style:family="text">
      <style:text-properties fo:letter-spacing="-0.004cm" style:language-asian="zh" style:country-asian="TW"/>
    </style:style>
    <style:style style:name="T47" style:family="text">
      <style:text-properties fo:letter-spacing="0.12cm" style:language-asian="zh" style:country-asian="TW"/>
    </style:style>
    <style:style style:name="T48" style:family="text">
      <style:text-properties fo:letter-spacing="0.041cm" style:language-asian="zh" style:country-asian="TW"/>
    </style:style>
    <style:style style:name="T49" style:family="text">
      <style:text-properties fo:letter-spacing="0.111cm" style:language-asian="zh" style:country-asian="TW"/>
    </style:style>
    <style:style style:name="T50" style:family="text">
      <style:text-properties fo:letter-spacing="0.002cm" style:language-asian="zh" style:country-asian="TW"/>
    </style:style>
    <style:style style:name="T51" style:family="text">
      <style:text-properties fo:color="#ff0066" fo:letter-spacing="-0.002cm" style:language-asian="zh" style:country-asian="TW"/>
    </style:style>
    <style:style style:name="T52" style:family="text">
      <style:text-properties fo:color="#ff0066" fo:letter-spacing="0.115cm" style:language-asian="zh" style:country-asian="TW"/>
    </style:style>
    <style:style style:name="T53" style:family="text">
      <style:text-properties fo:color="#ff0066" fo:letter-spacing="0.12cm" style:language-asian="zh" style:country-asian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dashed #800000" style:writing-mode="lr-tb" draw:textarea-vertical-align="top"/>
    </style:style>
    <style:style style:name="gr1" style:family="graphic">
      <style:graphic-properties draw:stroke="solid" svg:stroke-width="0.028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/></text:span></text:span><text:span text:style-name="預設段落字型"><text:span text:style-name="T12">臺中市立仁愛之家</text:span></text:span></text:p>
      <text:p text:style-name="P1"><text:span text:style-name="預設段落字型"><text:span text:style-name="T13">社團關懷活動預約申請表</text:span></text:span></text:p>
      <text:p text:style-name="P2"/>
      <text:p text:style-name="Standard"><text:span text:style-name="預設段落字型"><text:span text:style-name="T15"><draw:frame draw:style-name="fr1" draw:name="Text Box 8" text:anchor-type="as-char" svg:y="0cm" svg:width="17.833cm" style:rel-width="scale" svg:height="2.17cm" style:rel-height="scale" draw:z-index="0"><draw:text-box><text:p text:style-name="Frame_20_contents"><text:span text:style-name="預設段落字型"><text:span text:style-name="T16">本家傳真號碼:04-22393998</text:span></text:span><text:span text:style-name="預設段落字型"><text:span text:style-name="T21"> </text:span></text:span><text:span text:style-name="預設段落字型"><text:span text:style-name="T16">電子郵件信箱:</text:span></text:span><text:a xlink:type="simple" xlink:href="mailto:f47207@taichung.gov.tw" office:target-frame-name="_top" xlink:show="replace" text:style-name="Internet_20_link" text:visited-style-name="Visited_20_Internet_20_Link"><text:span text:style-name="預設段落字型"><text:span text:style-name="T18">f47207@taichung.gov.tw</text:span></text:span></text:a></text:p><text:p text:style-name="Frame_20_contents"><text:span text:style-name="預設段落字型"><text:span text:style-name="T14">報</text:span></text:span><text:span text:style-name="預設段落字型"><text:span text:style-name="T16">名後若關懷行程有異動，請電話通知改變或取消(04-22392074 轉1117 邱小姐)</text:span></text:span></text:p><text:p text:style-name="P5"/><text:p text:style-name="P6"/></draw:text-box></draw:frame></text:span></text:span></text:p>
      <text:p text:style-name="Standard"/>
      <text:h text:style-name="P21" text:outline-level="1">關懷單位基本資料表</text:h>
      <text:p text:style-name="P2"/>
      <text:h text:style-name="P22" text:outline-level="2"><text:span text:style-name="預設段落字型"><text:span text:style-name="T28">1.單位名稱：</text:span></text:span><text:span text:style-name="預設段落字型"><text:span text:style-name="T2"> <text:tab/></text:span></text:span></text:h>
      <text:p text:style-name="P2"/>
      <text:p text:style-name="Standard"><text:span text:style-name="預設段落字型"><text:span text:style-name="T20">2.參訪人數：</text:span></text:span><text:span text:style-name="預設段落字型"><text:span text:style-name="T17">共</text:span></text:span><text:span text:style-name="預設段落字型"><text:span text:style-name="T4"><text:tab/> <text:s text:c="7"/></text:span></text:span><text:span text:style-name="預設段落字型"><text:span text:style-name="T22">人</text:span></text:span></text:p>
      <text:h text:style-name="P24" text:outline-level="2"/>
      <text:h text:style-name="P23" text:outline-level="2"><text:span text:style-name="預設段落字型"><text:span text:style-name="T29">3.參訪日期：</text:span></text:span><text:span text:style-name="預設段落字型"><text:span text:style-name="T11"><text:tab/></text:span></text:span><text:span text:style-name="預設段落字型"><text:span text:style-name="T31">年</text:span></text:span><text:span text:style-name="預設段落字型"><text:span text:style-name="T3"><text:tab/></text:span></text:span><text:span text:style-name="預設段落字型"><text:span text:style-name="T30">月</text:span></text:span><text:span text:style-name="預設段落字型"><text:span text:style-name="T2"><text:tab/></text:span></text:span><text:span text:style-name="預設段落字型"><text:span text:style-name="T31">日星期</text:span></text:span><text:span text:style-name="預設段落字型"><text:span text:style-name="T3"><text:tab/></text:span></text:span><text:span text:style-name="預設段落字型"><text:span text:style-name="T28">00:00~00:00</text:span></text:span></text:h>
      <text:p text:style-name="P2"/>
      <text:p text:style-name="Standard"><text:span text:style-name="預設段落字型"><text:span text:style-name="T19">4.關懷內容：</text:span></text:span></text:p>
      <text:p text:style-name="P2"/>
      <text:p text:style-name="P2"/>
      <text:p text:style-name="P2"/>
      <text:p text:style-name="Standard"><draw:custom-shape text:anchor-type="paragraph" draw:z-index="2" draw:name="Group 5" draw:style-name="gr1" draw:text-style-name="P28" svg:width="15.332cm" svg:height="0.004cm" svg:x="0.014cm" svg:y="0.014cm"><text:p/><draw:enhanced-geometry svg:viewBox="0 0 5519420 1270" draw:text-areas="?f7 ?f8 ?f9 ?f10" draw:glue-points="?f7 ?f8 ?f9 ?f8" draw:type="non-primitive" draw:enhanced-path="M ?f0 ?f0 L ?f1 ?f0 N"><draw:equation draw:name="f0" draw:formula="0"/><draw:equation draw:name="f1" draw:formula="5519420"/><draw:equation draw:name="f2" draw:formula="1270"/><draw:equation draw:name="f3" draw:formula="?f2 - ?f0"/><draw:equation draw:name="f4" draw:formula="?f1 - ?f0"/><draw:equation draw:name="f5" draw:formula="?f4 / 5519420"/><draw:equation draw:name="f6" draw:formula="?f3 / 1270"/><draw:equation draw:name="f7" draw:formula="0 / ?f5"/><draw:equation draw:name="f8" draw:formula="0 / ?f6"/><draw:equation draw:name="f9" draw:formula="5519420 / ?f5"/><draw:equation draw:name="f10" draw:formula="1270 / ?f6"/></draw:enhanced-geometry></draw:custom-shape><text:span text:style-name="預設段落字型"><text:span text:style-name="T30"/></text:span></text:p>
      <text:p text:style-name="P2"/>
      <text:p text:style-name="P2"/>
      <text:p text:style-name="P2"/>
      <text:p text:style-name="Standard"><draw:custom-shape text:anchor-type="paragraph" draw:z-index="1" draw:name="Group 2" draw:style-name="gr1" draw:text-style-name="P28" svg:width="15.332cm" svg:height="0.004cm" svg:x="0.014cm" svg:y="0.014cm"><text:p/><draw:enhanced-geometry svg:viewBox="0 0 5519420 1270" draw:text-areas="?f7 ?f8 ?f9 ?f10" draw:glue-points="?f7 ?f8 ?f9 ?f8" draw:type="non-primitive" draw:enhanced-path="M ?f0 ?f0 L ?f1 ?f0 N"><draw:equation draw:name="f0" draw:formula="0"/><draw:equation draw:name="f1" draw:formula="5519420"/><draw:equation draw:name="f2" draw:formula="1270"/><draw:equation draw:name="f3" draw:formula="?f2 - ?f0"/><draw:equation draw:name="f4" draw:formula="?f1 - ?f0"/><draw:equation draw:name="f5" draw:formula="?f4 / 5519420"/><draw:equation draw:name="f6" draw:formula="?f3 / 1270"/><draw:equation draw:name="f7" draw:formula="0 / ?f5"/><draw:equation draw:name="f8" draw:formula="0 / ?f6"/><draw:equation draw:name="f9" draw:formula="5519420 / ?f5"/><draw:equation draw:name="f10" draw:formula="1270 / ?f6"/></draw:enhanced-geometry></draw:custom-shape><text:span text:style-name="預設段落字型"><text:span text:style-name="T30"/></text:span></text:p>
      <text:p text:style-name="P2"/>
      <text:p text:style-name="Standard"><text:span text:style-name="預設段落字型"><text:span text:style-name="T19">5.關懷活動流程：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7">時<text:tab/>間</text:p>
          </table:table-cell>
          <table:table-cell table:style-name="表格1.B1" office:value-type="string">
            <text:p text:style-name="Text_20_body"/>
          </table:table-cell>
          <table:table-cell table:style-name="表格1.A1" table:number-rows-spanned="3" office:value-type="string">
            <text:p text:style-name="P8">備<text:tab/>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內<text:tab/>容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</table:table-row>
        <table:table-row table:style-name="表格1.4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</table:table-row>
        <table:table-row table:style-name="表格1.4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</table:table-row>
        <table:table-row table:style-name="表格1.8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</table:table-row>
      </table:table>
      <text:p text:style-name="Standard"/>
      <text:p text:style-name="Standard">（續下頁）</text:p>
      <text:p text:style-name="Standard"><text:soft-page-break/>（接上頁）</text:p>
      <text:p text:style-name="Standard"/>
      <text:h text:style-name="P25" text:outline-level="2"><text:span text:style-name="預設段落字型"><text:span text:style-name="T27">6.聯絡方式：</text:span></text:span></text:h>
      <text:p text:style-name="Standard"/>
      <text:p text:style-name="Standard"><text:span text:style-name="預設段落字型"><text:span text:style-name="T19">聯絡人員</text:span></text:span><text:span text:style-name="預設段落字型"><text:span text:style-name="T16">：</text:span></text:span><text:span text:style-name="預設段落字型"><text:span text:style-name="T6"><text:tab/><text:tab/></text:span></text:span><text:span text:style-name="預設段落字型"><text:span text:style-name="T19">單位/職稱：</text:span></text:span><text:span text:style-name="預設段落字型"><text:span text:style-name="T23"> </text:span></text:span><text:span text:style-name="預設段落字型"><text:span text:style-name="T8"><text:s/><text:tab/> <text:s text:c="2"/></text:span></text:span></text:p>
      <text:p text:style-name="P2"/>
      <text:p text:style-name="Standard"><text:span text:style-name="預設段落字型"><text:span text:style-name="T20">聯絡電話：</text:span></text:span><text:span text:style-name="預設段落字型"><text:span text:style-name="T7"><text:tab/><text:tab/></text:span></text:span><text:span text:style-name="預設段落字型"><text:span text:style-name="T24">傳真電話：</text:span></text:span><text:span text:style-name="預設段落字型"><text:span text:style-name="T8"> <text:tab/></text:span></text:span></text:p>
      <text:p text:style-name="P2"/>
      <text:p text:style-name="Standard"><text:span text:style-name="預設段落字型"><text:span text:style-name="T19">電子郵件：</text:span></text:span><text:span text:style-name="預設段落字型"><text:span text:style-name="T8"> <text:tab/></text:span></text:span></text:p>
      <text:p text:style-name="P2"/>
      <text:p text:style-name="Standard"><text:span text:style-name="預設段落字型"><text:span text:style-name="T20">領隊人員：</text:span></text:span><text:span text:style-name="預設段落字型"><text:span text:style-name="T7"><text:tab/><text:tab/></text:span></text:span><text:span text:style-name="預設段落字型"><text:span text:style-name="T19">單位/職稱：</text:span></text:span><text:span text:style-name="預設段落字型"><text:span text:style-name="T8"> <text:tab/></text:span></text:span></text:p>
      <text:p text:style-name="P2"/>
      <text:p text:style-name="Standard"><text:span text:style-name="預設段落字型"><text:span text:style-name="T19">手機號碼：</text:span></text:span><text:span text:style-name="預設段落字型"><text:span text:style-name="T8"> <text:tab/></text:span></text:span></text:p>
      <text:p text:style-name="P2"/>
      <text:p text:style-name="Standard"><text:span text:style-name="預設段落字型"><text:span text:style-name="T20">7.申請日期:</text:span></text:span><text:span text:style-name="預設段落字型"><text:span text:style-name="T5"><text:tab/></text:span></text:span><text:span text:style-name="預設段落字型"><text:span text:style-name="T25">年</text:span></text:span><text:span text:style-name="預設段落字型"><text:span text:style-name="T9"><text:tab/></text:span></text:span><text:span text:style-name="預設段落字型"><text:span text:style-name="T26">月</text:span></text:span><text:span text:style-name="預設段落字型"><text:span text:style-name="T10"><text:tab/></text:span></text:span><text:span text:style-name="預設段落字型"><text:span text:style-name="T24">日</text:span></text:span></text:p>
      <text:p text:style-name="P2"/>
      <text:p text:style-name="P3">8.核定結果(下列免填，由仁愛之家填寫)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4">承辦單位</text:p>
          </table:table-cell>
          <table:table-cell table:style-name="表格2.B1" table:number-columns-spanned="2" office:value-type="string">
            <text:p text:style-name="P4">會辦單位</text:p>
          </table:table-cell>
          <table:covered-table-cell/>
          <table:table-cell table:style-name="表格2.D2" table:number-rows-spanned="2" office:value-type="string">
            <text:p text:style-name="P4">機關長官</text:p>
          </table:table-cell>
        </table:table-row>
        <table:table-row>
          <table:covered-table-cell/>
          <table:table-cell table:style-name="表格2.B2" office:value-type="string">
            <text:p text:style-name="P4">總務組</text:p>
          </table:table-cell>
          <table:table-cell table:style-name="表格2.C2" office:value-type="string">
            <text:p text:style-name="P4">保健組</text:p>
          </table:table-cell>
          <table:covered-table-cell/>
        </table:table-row>
        <table:table-row>
          <table:table-cell table:style-name="表格2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2"/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</table:table>
      <text:p text:style-name="P2"/>
      <text:p text:style-name="P27">申請須知</text:p>
      <text:p text:style-name="P11"/>
      <text:p text:style-name="P10"><text:span text:style-name="T32"><text:s/></text:span><text:span text:style-name="T33">作業流程：</text:span></text:p>
      <text:p text:style-name="P11"/>
      <text:p text:style-name="P13"><text:span text:style-name="T30">團體預</text:span><text:span text:style-name="T36">約</text:span><text:span text:style-name="T30">（</text:span><text:span text:style-name="T37">本</text:span><text:span text:style-name="T30">家</text:span><text:span text:style-name="T37">保</text:span><text:span text:style-name="T30">留核准</text:span><text:span text:style-name="T37">與</text:span><text:span text:style-name="T30">否的</text:span><text:span text:style-name="T37">權利</text:span><text:span text:style-name="T30">）</text:span><text:span text:style-name="T38"> </text:span><text:span text:style-name="T30">→</text:span><text:span text:style-name="T39"> </text:span><text:span text:style-name="T30">本家確認</text:span><text:span text:style-name="T37">回</text:span><text:span text:style-name="T30">覆關懷</text:span><text:span text:style-name="T37">行</text:span><text:span text:style-name="T30">程</text:span><text:span text:style-name="T39"> </text:span><text:span text:style-name="T30">→</text:span><text:span text:style-name="T39"> </text:span><text:span text:style-name="T37">來訪 </text:span><text:span text:style-name="T28">團體行文確認</text:span><text:span text:style-name="T40"> </text:span><text:span text:style-name="T30">→</text:span><text:span text:style-name="T41"> </text:span><text:span text:style-name="T28">蒞家關懷。</text:span></text:p>
      <text:p text:style-name="P11"/>
      <text:h text:style-name="P26" text:outline-level="2"><text:span text:style-name="T34"><text:s/></text:span><text:span text:style-name="T35">申請辦法：</text:span></text:h>
      <text:p text:style-name="P12"/>
      <text:p text:style-name="P15"><text:span text:style-name="T30">1. </text:span><text:span text:style-name="T42"><text:s/></text:span><text:span text:style-name="T30">需</text:span><text:span text:style-name="T43">一個月</text:span><text:span text:style-name="T44">前</text:span><text:span text:style-name="T30">提出</text:span><text:span text:style-name="T37">申</text:span><text:span text:style-name="T45">請</text:span><text:span text:style-name="T36">，</text:span><text:span text:style-name="T37">並</text:span><text:span text:style-name="T30">連同</text:span><text:span text:style-name="T37">關</text:span><text:span text:style-name="T30">懷申</text:span><text:span text:style-name="T37">請</text:span><text:span text:style-name="T30">表</text:span><text:span text:style-name="T40"> </text:span><text:span text:style-name="T30">m</text:span><text:span text:style-name="T46">a</text:span><text:span text:style-name="T30">il</text:span><text:span text:style-name="T47"> </text:span><text:span text:style-name="T30">或</text:span><text:span text:style-name="T37">傳</text:span><text:span text:style-name="T45">真</text:span><text:span text:style-name="T36">，</text:span><text:span text:style-name="T37">俾</text:span><text:span text:style-name="T30">利本家</text:span><text:span text:style-name="T37">承</text:span><text:span text:style-name="T30">辦人 </text:span><text:span text:style-name="T28">確認當日來家關懷行程。</text:span></text:p>
      <text:p text:style-name="P14"><text:span text:style-name="T30">2. </text:span><text:span text:style-name="T42"><text:s/></text:span><text:span text:style-name="T28">電話預約及公文請說明：</text:span><text:span text:style-name="T48"> </text:span><text:span text:style-name="T28">來訪單位、關懷日期、人數、乘坐車輛、聯絡人姓名、電話。</text:span></text:p>
      <text:p text:style-name="P16"><text:span text:style-name="T30">3. </text:span><text:span text:style-name="T42"><text:s/></text:span><text:span text:style-name="T30">聯絡人：輔導</text:span><text:span text:style-name="T28">組</text:span><text:span text:style-name="T41"> 邱</text:span><text:span text:style-name="T30">小姐</text:span></text:p>
      <text:p text:style-name="P17"><text:span text:style-name="T28">聯絡電話：(04)22392074</text:span><text:span text:style-name="T39"> </text:span><text:span text:style-name="T30">轉</text:span><text:span text:style-name="T39"> </text:span><text:span text:style-name="T30">1117</text:span><text:span text:style-name="T39">；</text:span><text:span text:style-name="T46">傳真</text:span><text:span text:style-name="T41">：</text:span><text:span text:style-name="T28">(04)22393998</text:span></text:p>
      <text:p text:style-name="P18"><text:span text:style-name="T30">電子郵件</text:span><text:span text:style-name="T49"> </text:span><text:span text:style-name="T30">:</text:span><text:span text:style-name="T50"> f47207</text:span><text:span text:style-name="T28">@taichung.gov.tw</text:span></text:p>
      <text:p text:style-name="P19"><text:span text:style-name="T51">預約確認後，本家將會以</text:span><text:span text:style-name="T52"> </text:span><text:span text:style-name="T51">E-mail</text:span><text:span text:style-name="T53"> </text:span><text:span text:style-name="T51">或電話通知。</text:span></text:p>
      <text:p text:style-name="P2"><text:soft-page-break/><text:a xlink:type="simple" xlink:href="mailto:ya123@taichung.gov.t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212cm" fo:margin-right="0cm" fo:margin-top="0.026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本文" style:family="paragraph" style:parent-style-name="Text_20_body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1" fo:font-family="標楷體" style:font-family-generic="swiss" style:font-pitch="variable" fo:font-size="14pt" fo:font-weight="bold" style:font-name-asian="標楷體2" style:font-family-asian="標楷體" style:font-family-generic-asian="roman" style:font-pitch-asian="variable" style:font-size-asian="14pt" style:font-weight-asian="bold" style:font-name-complex="標楷體2" style:font-family-complex="標楷體" style:font-family-generic-complex="roman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swiss" style:font-pitch="variable" fo:font-size="14pt" style:font-size-asian="14pt" style:font-name-complex="新細明體" style:font-family-complex="新細明體" style:font-family-generic-complex="roman" style:font-pitch-complex="variable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國立高雄第一科技大學</dc:title>
    <meta:initial-creator>nkfust</meta:initial-creator>
    <meta:creation-date>2017-10-23T08:00:00Z</meta:creation-date>
    <dc:date>2023-06-08T11:11:18.377000000</dc:date>
    <meta:editing-cycles>17</meta:editing-cycles>
    <meta:editing-duration>PT2H11M51S</meta:editing-duration>
    <meta:document-statistic meta:table-count="2" meta:image-count="0" meta:object-count="0" meta:page-count="3" meta:paragraph-count="40" meta:word-count="407" meta:character-count="602" meta:non-whitespace-character-count="529"/>
    <meta:user-defined meta:name="Created" meta:value-type="date">2017-09-13T00:00:00Z</meta:user-defined>
    <meta:user-defined meta:name="LastSaved" meta:value-type="date">2017-10-23T00:00:00Z</meta:user-defined>
    <meta:template xlink:type="simple" xlink:actuate="onRequest" xlink:title="" xlink:href="Normal.dotm"/>
  </office:meta>
</office:document-meta>
</file>