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Times New Roman" fo:letter-spacing="-0.0555in" style:text-scale="99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" style:parent-style-name="Standard" style:family="paragraph">
      <style:text-properties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0.0152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i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22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22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9" style:parent-style-name="標題1" style:family="paragraph">
      <style:paragraph-properties fo:margin-top="0.1152in" fo:margin-left="2.4965in">
        <style:tab-stops/>
      </style:paragraph-properties>
      <style:text-properties style:language-asian="zh" style:country-asian="TW"/>
    </style:style>
    <style:style style:name="P30" style:parent-style-name="Standard" style:family="paragraph">
      <style:text-properties style:language-asian="zh" style:country-asian="TW"/>
    </style:style>
    <style:style style:name="P31" style:parent-style-name="標題2" style:family="paragraph">
      <style:paragraph-properties fo:margin-top="0in" fo:margin-left="0in">
        <style:tab-stops>
          <style:tab-stop style:type="left" style:position="2.7701in"/>
        </style:tab-stops>
      </style:paragraph-properties>
    </style:style>
    <style:style style:name="T32" style:parent-style-name="預設段落字型" style:family="text">
      <style:text-properties fo:letter-spacing="-0.0006in" style:language-asian="zh" style:country-asian="TW"/>
    </style:style>
    <style:style style:name="T33" style:parent-style-name="預設段落字型" style:family="text">
      <style:text-properties fo:letter-spacing="-0.0006in" style:language-asian="zh" style:country-asian="TW"/>
    </style:style>
    <style:style style:name="T3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6" style:parent-style-name="Standard" style:family="paragraph">
      <style:text-properties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letter-spacing="-0.0006in" style:text-scale="95%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asian="Times New Roman" fo:letter-spacing="-0.0006in" style:text-scale="95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2" style:parent-style-name="標題2" style:family="paragraph">
      <style:paragraph-properties fo:margin-left="0.3194in">
        <style:tab-stops>
          <style:tab-stop style:type="left" style:position="1.5569in"/>
          <style:tab-stop style:type="left" style:position="2.3354in"/>
          <style:tab-stop style:type="left" style:position="3.1138in"/>
          <style:tab-stop style:type="left" style:position="4.1326in"/>
        </style:tab-stops>
      </style:paragraph-properties>
      <style:text-properties style:language-asian="zh" style:country-asian="TW"/>
    </style:style>
    <style:style style:name="P43" style:parent-style-name="標題2" style:family="paragraph">
      <style:paragraph-properties fo:margin-left="0in">
        <style:tab-stops>
          <style:tab-stop style:type="left" style:position="1.5569in"/>
          <style:tab-stop style:type="left" style:position="2.3354in"/>
          <style:tab-stop style:type="left" style:position="3.1138in"/>
          <style:tab-stop style:type="left" style:position="4.1326in"/>
        </style:tab-stops>
      </style:paragraph-properties>
    </style:style>
    <style:style style:name="T44" style:parent-style-name="預設段落字型" style:family="text">
      <style:text-properties fo:letter-spacing="-0.0006in" style:text-scale="95%" style:language-asian="zh" style:country-asian="TW"/>
    </style:style>
    <style:style style:name="T45" style:parent-style-name="預設段落字型" style:family="text">
      <style:text-properties fo:letter-spacing="-0.0006in" style:text-scale="95%" style:language-asian="zh" style:country-asian="TW"/>
    </style:style>
    <style:style style:name="T46" style:parent-style-name="預設段落字型" style:family="text">
      <style:text-properties style:font-name="Times New Roman" style:font-name-asian="Times New Roman" style:font-name-complex="Times New Roman" fo:letter-spacing="-0.0006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7" style:parent-style-name="預設段落字型" style:family="text">
      <style:text-properties style:text-scale="95%" style:language-asian="zh" style:country-asian="TW"/>
    </style:style>
    <style:style style:name="T48" style:parent-style-name="預設段落字型" style:family="text">
      <style:text-properties style:font-name="Times New Roman" style:font-name-asian="Times New Roman" style:font-name-complex="Times New Roma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1" style:parent-style-name="預設段落字型" style:family="text">
      <style:text-properties style:text-scale="95%" style:language-asian="zh" style:country-asian="TW"/>
    </style:style>
    <style:style style:name="T52" style:parent-style-name="預設段落字型" style:family="text">
      <style:text-properties style:font-name="Times New Roman" style:font-name-asian="Times New Roman" style:font-name-complex="Times New Roma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3" style:parent-style-name="預設段落字型" style:family="text">
      <style:text-properties fo:letter-spacing="-0.0006in" style:language-asian="zh" style:country-asian="TW"/>
    </style:style>
    <style:style style:name="P54" style:parent-style-name="Standard" style:family="paragraph">
      <style:text-properties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57" style:parent-style-name="Standard" style:family="paragraph">
      <style:text-properties style:language-asian="zh" style:country-asian="TW"/>
    </style:style>
    <style:style style:name="P58" style:parent-style-name="Standard" style:family="paragraph">
      <style:text-properties style:language-asian="zh" style:country-asian="TW"/>
    </style:style>
    <style:style style:name="P59" style:parent-style-name="Standard" style:family="paragraph">
      <style:text-properties style:language-asian="zh" style:country-asian="TW"/>
    </style:style>
    <style:style style:name="P60" style:parent-style-name="Standard" style:family="paragraph">
      <style:text-properties style:language-asian="zh" style:country-asian="TW"/>
    </style:style>
    <style:style style:name="P61" style:parent-style-name="Standard" style:family="paragraph">
      <style:text-properties style:language-asian="zh" style:country-asian="TW"/>
    </style:style>
    <style:style style:name="P62" style:parent-style-name="Standard" style:family="paragraph">
      <style:text-properties style:language-asian="zh" style:country-asian="TW"/>
    </style:style>
    <style:style style:name="P63" style:parent-style-name="Standard" style:family="paragraph">
      <style:text-properties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66" style:parent-style-name="Standard" style:family="paragraph">
      <style:text-properties style:language-asian="zh" style:country-asian="TW"/>
    </style:style>
    <style:style style:name="TableColumn68" style:family="table-column">
      <style:table-column-properties style:column-width="1.4368in" style:use-optimal-column-width="false"/>
    </style:style>
    <style:style style:name="TableColumn69" style:family="table-column">
      <style:table-column-properties style:column-width="2.75in" style:use-optimal-column-width="false"/>
    </style:style>
    <style:style style:name="TableColumn70" style:family="table-column">
      <style:table-column-properties style:column-width="1.3402in" style:use-optimal-column-width="false"/>
    </style:style>
    <style:style style:name="Table67" style:family="table">
      <style:table-properties style:width="5.527in" fo:margin-left="0.6284in" table:align="left"/>
    </style:style>
    <style:style style:name="TableRow71" style:family="table-row">
      <style:table-row-properties style:row-height="0.1048in" style:use-optimal-row-height="false"/>
    </style:style>
    <style:style style:name="TableCell72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159in" fo:margin-left="0.0986in">
        <style:tab-stops>
          <style:tab-stop style:type="left" style:position="1.00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none" fo:border-right="0.0104in solid #000000" fo:background-color="#DFDFDF" style:writing-mode="lr-tb" fo:padding-top="0in" fo:padding-left="0in" fo:padding-bottom="0in" fo:padding-right="0in"/>
    </style:style>
    <style:style style:name="TableCell75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1159in" fo:margin-left="0.0819in">
        <style:tab-stops>
          <style:tab-stop style:type="left" style:position="1.00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7" style:family="table-row">
      <style:table-row-properties style:row-height="0.25in" style:use-optimal-row-height="false"/>
    </style:style>
    <style:style style:name="TableCell78" style:family="table-cell">
      <style:table-cell-properties fo:border-top="none" fo:border-left="0.0104in solid #000000" fo:border-bottom="none" fo:border-right="0.0104in solid #000000" fo:background-color="#DFDFDF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145in" fo:margin-left="0.3708in">
        <style:tab-stops>
          <style:tab-stop style:type="left" style:position="1.8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0" style:family="table-row">
      <style:table-row-properties style:row-height="0.1034in" style:use-optimal-row-height="false"/>
    </style:style>
    <style:style style:name="TableCell81" style:family="table-cell">
      <style:table-cell-properties fo:border-top="none" fo:border-left="0.0104in solid #000000" fo:border-bottom="0.0104in solid #000000" fo:border-right="0.0104in solid #000000" fo:background-color="#DFDFDF" style:writing-mode="lr-tb" fo:padding-top="0in" fo:padding-left="0in" fo:padding-bottom="0in" fo:padding-right="0in"/>
    </style:style>
    <style:style style:name="TableRow82" style:family="table-row">
      <style:table-row-properties style:row-height="0.6215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TableRow86" style:family="table-row">
      <style:table-row-properties style:row-height="0.6215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TableRow90" style:family="table-row">
      <style:table-row-properties style:row-height="0.6215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ableRow94" style:family="table-row">
      <style:table-row-properties style:row-height="0.6201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ableRow98" style:family="table-row">
      <style:table-row-properties style:row-height="0.623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標題2" style:family="paragraph">
      <style:paragraph-properties fo:margin-top="0.143in"/>
    </style:style>
    <style:style style:name="T103" style:parent-style-name="預設段落字型" style:family="text">
      <style:text-properties fo:letter-spacing="-0.0006in"/>
    </style:style>
    <style:style style:name="T104" style:parent-style-name="預設段落字型" style:family="text">
      <style:text-properties fo:letter-spacing="-0.0006in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Times New Roman" style:font-name-asian="Times New Roman" fo:letter-spacing="-0.0006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style:font-name-asian="Times New Roman" fo:letter-spacing="-0.0006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4" style:parent-style-name="預設段落字型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5" style:parent-style-name="預設段落字型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16" style:parent-style-name="Standard" style:family="paragraph">
      <style:text-properties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06in"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06in"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2" style:parent-style-name="預設段落字型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23" style:parent-style-name="Standard" style:family="paragraph">
      <style:text-properties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6" style:parent-style-name="預設段落字型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27" style:parent-style-name="Standard" style:family="paragraph">
      <style:text-properties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06in"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06in"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5" style:parent-style-name="預設段落字型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36" style:parent-style-name="Standard" style:family="paragraph">
      <style:text-properties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9" style:parent-style-name="預設段落字型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40" style:parent-style-name="Standard" style:family="paragraph">
      <style:text-properties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06in" style:text-scale="95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asian="Times New Roman" fo:font-weight="bold" style:font-weight-asian="bold" style:font-weight-complex="bold" style:text-scale="95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50" style:parent-style-name="Standard" style:family="paragraph">
      <style:text-properties style:language-asian="zh" style:country-asian="TW"/>
    </style:style>
    <style:style style:name="P151" style:parent-style-name="Standard" style:family="paragraph">
      <style:text-properties style:language-asian="zh" style:country-asian="TW"/>
    </style:style>
    <style:style style:name="P152" style:parent-style-name="Standard" style:family="paragraph">
      <style:text-properties style:language-asian="zh" style:country-asian="TW"/>
    </style:style>
    <style:style style:name="P153" style:parent-style-name="Standard" style:family="paragraph">
      <style:text-properties style:language-asian="zh" style:country-asian="TW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font-weight-complex="bold" fo:color="#0066CC" fo:font-size="18pt" style:font-size-asian="18pt" style:font-size-complex="18pt" style:language-asian="zh" style:country-asian="TW"/>
    </style:style>
    <style:style style:name="P155" style:parent-style-name="Standard" style:family="paragraph">
      <style:text-properties style:language-asian="zh" style:country-asian="TW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font-weight-complex="bold" fo:color="#0066CC" fo:letter-spacing="-0.0506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66CC" style:language-asian="zh" style:country-asian="TW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font-weight-complex="bold" fo:color="#0066CC" fo:font-size="14pt" style:font-size-asian="14pt" style:font-size-complex="14pt" style:text-underline-type="single" style:text-underline-style="solid" style:text-underline-width="auto" style:text-underline-mode="continuous" style:text-underline-color="#0066CC" style:language-asian="zh" style:country-asian="TW"/>
    </style:style>
    <style:style style:name="P158" style:parent-style-name="Standard" style:family="paragraph">
      <style:text-properties style:language-asian="zh" style:country-asian="TW"/>
    </style:style>
    <style:style style:name="P159" style:parent-style-name="本文" style:family="paragraph">
      <style:paragraph-properties fo:margin-top="0.0097in" fo:margin-left="0.0833in" fo:margin-right="0.0722in">
        <style:tab-stops/>
      </style:paragraph-properties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fo:letter-spacing="-0.0222in"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fo:letter-spacing="-0.002in"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fo:letter-spacing="-0.002in"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fo:letter-spacing="-0.002in"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fo:letter-spacing="-0.002in"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fo:letter-spacing="0.0243in"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fo:letter-spacing="0.0458in"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fo:letter-spacing="-0.002in"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fo:letter-spacing="-0.002in"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fo:letter-spacing="0.0458in"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fo:letter-spacing="0.0458in" style:language-asian="zh" style:country-asian="TW"/>
    </style:style>
    <style:style style:name="T182" style:parent-style-name="預設段落字型" style:family="text">
      <style:text-properties fo:letter-spacing="-0.002in" style:language-asian="zh" style:country-asian="TW"/>
    </style:style>
    <style:style style:name="T183" style:parent-style-name="預設段落字型" style:family="text">
      <style:text-properties fo:letter-spacing="-0.002in" style:language-asian="zh" style:country-asian="TW"/>
    </style:style>
    <style:style style:name="T184" style:parent-style-name="預設段落字型" style:family="text">
      <style:text-properties fo:letter-spacing="-0.0006in" style:language-asian="zh" style:country-asian="TW"/>
    </style:style>
    <style:style style:name="T185" style:parent-style-name="預設段落字型" style:family="text">
      <style:text-properties fo:letter-spacing="0.0451in"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fo:letter-spacing="0.0444in" style:language-asian="zh" style:country-asian="TW"/>
    </style:style>
    <style:style style:name="T188" style:parent-style-name="預設段落字型" style:family="text">
      <style:text-properties fo:letter-spacing="-0.0006in" style:language-asian="zh" style:country-asian="TW"/>
    </style:style>
    <style:style style:name="P189" style:parent-style-name="Standard" style:family="paragraph">
      <style:text-properties style:language-asian="zh" style:country-asian="TW"/>
    </style:style>
    <style:style style:name="P190" style:parent-style-name="標題2" style:family="paragraph">
      <style:paragraph-properties fo:margin-top="0in"/>
    </style:style>
    <style:style style:name="T191" style:parent-style-name="預設段落字型" style:family="text">
      <style:text-properties style:font-name="新細明體" style:font-name-asian="新細明體" style:font-name-complex="新細明體" fo:color="#0066CC" fo:letter-spacing="-0.0506in" style:text-scale="99%" style:text-underline-type="single" style:text-underline-style="solid" style:text-underline-width="auto" style:text-underline-mode="continuous" style:text-underline-color="#0066CC" style:language-asian="zh" style:country-asian="TW"/>
    </style:style>
    <style:style style:name="T192" style:parent-style-name="預設段落字型" style:family="text">
      <style:text-properties style:font-name="新細明體" style:font-name-asian="新細明體" style:font-name-complex="新細明體" fo:color="#0066CC" style:text-underline-type="single" style:text-underline-style="solid" style:text-underline-width="auto" style:text-underline-mode="continuous" style:text-underline-color="#0066CC" style:language-asian="zh" style:country-asian="TW"/>
    </style:style>
    <style:style style:name="P193" style:parent-style-name="Standard" style:family="paragraph">
      <style:text-properties style:language-asian="zh" style:country-asian="TW"/>
    </style:style>
    <style:style style:name="P194" style:parent-style-name="本文" style:family="paragraph">
      <style:paragraph-properties fo:margin-top="0.0097in" fo:margin-left="0in" fo:text-indent="-0.25in">
        <style:tab-stops/>
      </style:paragraph-properties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fo:letter-spacing="0.0111in"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fo:color="#FF0000" style:language-asian="zh" style:country-asian="TW"/>
    </style:style>
    <style:style style:name="T199" style:parent-style-name="預設段落字型" style:family="text">
      <style:text-properties fo:color="#FF0000" fo:letter-spacing="-0.002in"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fo:letter-spacing="-0.002in" style:language-asian="zh" style:country-asian="TW"/>
    </style:style>
    <style:style style:name="T202" style:parent-style-name="預設段落字型" style:family="text">
      <style:text-properties fo:letter-spacing="-0.0236in" style:language-asian="zh" style:country-asian="TW"/>
    </style:style>
    <style:style style:name="T203" style:parent-style-name="預設段落字型" style:family="text">
      <style:text-properties fo:letter-spacing="-0.0222in" style:language-asian="zh" style:country-asian="TW"/>
    </style:style>
    <style:style style:name="T204" style:parent-style-name="預設段落字型" style:family="text">
      <style:text-properties fo:letter-spacing="-0.002in"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fo:letter-spacing="-0.002in"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fo:letter-spacing="-0.002in"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fo:letter-spacing="0.0451in"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fo:letter-spacing="-0.0013in"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fo:letter-spacing="0.0472in"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fo:letter-spacing="-0.002in" style:language-asian="zh" style:country-asian="TW"/>
    </style:style>
    <style:style style:name="T217" style:parent-style-name="預設段落字型" style:family="text">
      <style:text-properties fo:letter-spacing="-0.0236in" style:language-asian="zh" style:country-asian="TW"/>
    </style:style>
    <style:style style:name="T218" style:parent-style-name="預設段落字型" style:family="text">
      <style:text-properties fo:letter-spacing="-0.0222in" style:language-asian="zh" style:country-asian="TW"/>
    </style:style>
    <style:style style:name="T219" style:parent-style-name="預設段落字型" style:family="text">
      <style:text-properties fo:letter-spacing="-0.002in"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fo:letter-spacing="-0.002in"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fo:letter-spacing="-0.0006in" style:language-asian="zh" style:country-asian="TW"/>
    </style:style>
    <style:style style:name="P225" style:parent-style-name="本文" style:family="paragraph">
      <style:paragraph-properties fo:margin-top="0.0104in" fo:line-height="0.2527in" fo:margin-left="0in" fo:text-indent="-0.25in">
        <style:tab-stops/>
      </style:paragraph-properties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fo:letter-spacing="0.0111in" style:language-asian="zh" style:country-asian="TW"/>
    </style:style>
    <style:style style:name="T228" style:parent-style-name="預設段落字型" style:family="text">
      <style:text-properties fo:letter-spacing="-0.0006in" style:language-asian="zh" style:country-asian="TW"/>
    </style:style>
    <style:style style:name="T229" style:parent-style-name="預設段落字型" style:family="text">
      <style:text-properties fo:letter-spacing="0.0159in" style:language-asian="zh" style:country-asian="TW"/>
    </style:style>
    <style:style style:name="T230" style:parent-style-name="預設段落字型" style:family="text">
      <style:text-properties fo:letter-spacing="-0.0006in" style:language-asian="zh" style:country-asian="TW"/>
    </style:style>
    <style:style style:name="P231" style:parent-style-name="本文" style:family="paragraph">
      <style:paragraph-properties fo:margin-top="0.0104in" fo:line-height="0.2527in" fo:margin-left="0in" fo:text-indent="-0.25in">
        <style:tab-stops/>
      </style:paragraph-properties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fo:letter-spacing="0.0111in"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fo:letter-spacing="-0.0006in" style:language-asian="zh" style:country-asian="TW"/>
    </style:style>
    <style:style style:name="T236" style:parent-style-name="預設段落字型" style:family="text">
      <style:text-properties fo:letter-spacing="0.0444in" style:language-asian="zh" style:country-asian="TW"/>
    </style:style>
    <style:style style:name="T237" style:parent-style-name="預設段落字型" style:family="text">
      <style:text-properties fo:letter-spacing="0.0444in"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P239" style:parent-style-name="本文" style:family="paragraph">
      <style:paragraph-properties fo:line-height="0.2527in"/>
    </style:style>
    <style:style style:name="T240" style:parent-style-name="預設段落字型" style:family="text">
      <style:text-properties fo:letter-spacing="-0.0006in" style:language-asian="zh" style:country-asian="TW"/>
    </style:style>
    <style:style style:name="T241" style:parent-style-name="預設段落字型" style:family="text">
      <style:text-properties fo:letter-spacing="-0.0006in" style:language-asian="zh" style:country-asian="TW"/>
    </style:style>
    <style:style style:name="T242" style:parent-style-name="預設段落字型" style:family="text">
      <style:text-properties fo:letter-spacing="0.0458in"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fo:letter-spacing="0.0458in"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fo:letter-spacing="0.0458in" style:language-asian="zh" style:country-asian="TW"/>
    </style:style>
    <style:style style:name="T247" style:parent-style-name="預設段落字型" style:family="text">
      <style:text-properties fo:letter-spacing="-0.0013in" style:language-asian="zh" style:country-asian="TW"/>
    </style:style>
    <style:style style:name="T248" style:parent-style-name="預設段落字型" style:family="text">
      <style:text-properties fo:letter-spacing="0.0444in" style:language-asian="zh" style:country-asian="TW"/>
    </style:style>
    <style:style style:name="T249" style:parent-style-name="預設段落字型" style:family="text">
      <style:text-properties fo:letter-spacing="-0.0006in" style:language-asian="zh" style:country-asian="TW"/>
    </style:style>
    <style:style style:name="P250" style:parent-style-name="本文" style:family="paragraph">
      <style:paragraph-properties fo:line-height="157%" fo:margin-left="0.0833in" fo:margin-right="1.0791in" fo:text-indent="0.4993in">
        <style:tab-stops/>
      </style:paragraph-properties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fo:letter-spacing="0.0437in"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fo:letter-spacing="0.0006in" style:language-asian="zh" style:country-asian="TW"/>
    </style:style>
    <style:style style:name="T255" style:parent-style-name="預設段落字型" style:family="text">
      <style:text-properties fo:letter-spacing="-0.0006in" style:language-asian="zh" style:country-asian="TW"/>
    </style:style>
    <style:style style:name="P256" style:parent-style-name="本文" style:family="paragraph">
      <style:paragraph-properties fo:line-height="157%" fo:margin-left="0.0833in" fo:margin-right="1.0791in" fo:text-indent="0.4993in">
        <style:tab-stops/>
      </style:paragraph-properties>
    </style:style>
    <style:style style:name="T257" style:parent-style-name="預設段落字型" style:family="text">
      <style:text-properties fo:color="#FF0066" fo:letter-spacing="-0.0006in" style:language-asian="zh" style:country-asian="TW"/>
    </style:style>
    <style:style style:name="T258" style:parent-style-name="預設段落字型" style:family="text">
      <style:text-properties fo:color="#FF0066" fo:letter-spacing="0.0451in" style:language-asian="zh" style:country-asian="TW"/>
    </style:style>
    <style:style style:name="T259" style:parent-style-name="預設段落字型" style:family="text">
      <style:text-properties fo:color="#FF0066" fo:letter-spacing="-0.0006in" style:language-asian="zh" style:country-asian="TW"/>
    </style:style>
    <style:style style:name="T260" style:parent-style-name="預設段落字型" style:family="text">
      <style:text-properties fo:color="#FF0066" fo:letter-spacing="0.0472in" style:language-asian="zh" style:country-asian="TW"/>
    </style:style>
    <style:style style:name="T261" style:parent-style-name="預設段落字型" style:family="text">
      <style:text-properties fo:color="#FF0066" fo:letter-spacing="-0.0006in" style:language-asian="zh" style:country-asian="TW"/>
    </style:style>
    <style:style style:family="graphic" style:name="a0" style:parent-style-name="Graphics">
      <style:graphic-properties fo:wrap-option="wrap" fo:border="0.01375in dashed #8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10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10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臺中市立仁愛之家</text:span></text:p>
      <text:p text:style-name="P4"><text:span text:style-name="T5"><text:s text:c="13"/></text:span><text:span text:style-name="T6">社團關懷活動預約申請表</text:span><text:span text:style-name="T7"><text:tab/></text:span><text:span text:style-name="T8">110.06.01</text:span><text:span text:style-name="T9"><text:s/></text:span><text:span text:style-name="T10">修</text:span></text:p>
      <text:p text:style-name="P11"/>
      <text:p text:style-name="Standard"><text:span text:style-name="T12"><draw:frame draw:id="id0" draw:style-name="a0" draw:name="Text Box 8" text:anchor-type="as-char" svg:x="0in" svg:y="0in" svg:width="6.375in" svg:height="1in" style:rel-width="scale" style:rel-height="scale"><draw:text-box><text:p text:style-name="Framecontents"><text:span text:style-name="T13">本家傳真號碼</text:span><text:span text:style-name="T14">:04-22393998</text:span><text:span text:style-name="T15"><text:s/></text:span><text:span text:style-name="T16">電子郵件信箱</text:span><text:span text:style-name="T17">:</text:span><text:a xlink:href="mailto:ammada1168@taichung.gov.tw" office:target-frame-name="_top" xlink:show="replace">f47207</text:a><text:a xlink:href="mailto:ammada1168@taichung.gov.tw" office:target-frame-name="_top" xlink:show="replace">@taichung.gov.tw</text:a></text:p><text:p text:style-name="Framecontents"><text:span text:style-name="T18">報名後若關懷行程</text:span><text:span text:style-name="T19">有異動，請電話通知改變或取消</text:span><text:span text:style-name="T20">(04-22392074</text:span><text:span text:style-name="T21"><text:s/></text:span><text:span text:style-name="T22">轉</text:span><text:span text:style-name="T23"><text:s/></text:span><text:span text:style-name="T24">111</text:span><text:span text:style-name="T25">7<text:s/></text:span><text:span text:style-name="T26">邱</text:span><text:span text:style-name="T27">小姐</text:span><text:span text:style-name="T28">)</text:span></text:p></draw:text-box><svg:title/><svg:desc/></draw:frame></text:span></text:p>
      <text:p text:style-name="Standard"/>
      <text:h text:style-name="P29" text:outline-level="1">關懷單位基本資料表</text:h>
      <text:p text:style-name="P30"/>
      <text:h text:style-name="P31" text:outline-level="2"><text:span text:style-name="T32">1.</text:span><text:span text:style-name="T33">單位名稱：</text:span><text:span text:style-name="T34"><text:s/></text:span><text:span text:style-name="T35"><text:tab/></text:span></text:h>
      <text:p text:style-name="P36"/>
      <text:p text:style-name="Standard"><text:span text:style-name="T37">2.</text:span><text:span text:style-name="T38">參訪人數：</text:span><text:span text:style-name="T39">共</text:span><text:span text:style-name="T40"><text:tab/><text:s text:c="8"/></text:span><text:span text:style-name="T41">人</text:span></text:p>
      <text:h text:style-name="P42" text:outline-level="2"/>
      <text:h text:style-name="P43" text:outline-level="2"><text:span text:style-name="T44">3.</text:span><text:span text:style-name="T45">參訪日期：</text:span><text:span text:style-name="T46"><text:tab/></text:span><text:span text:style-name="T47">年</text:span><text:span text:style-name="T48"><text:tab/></text:span><text:span text:style-name="T49">月</text:span><text:span text:style-name="T50"><text:tab/></text:span><text:span text:style-name="T51">日星期</text:span><text:span text:style-name="T52"><text:tab/></text:span><text:span text:style-name="T53">00:00~00:00</text:span></text:h>
      <text:p text:style-name="P54"/>
      <text:p text:style-name="Standard"><text:span text:style-name="T55">4.</text:span><text:span text:style-name="T56">關懷內容：</text:span></text:p>
      <text:p text:style-name="P57"/>
      <text:p text:style-name="P58"/>
      <text:p text:style-name="P59"/>
      <text:p text:style-name="Standard"><draw:custom-shape svg:x="0.00551in" svg:y="0.00551in" svg:width="6.03611in" svg:height="0.00139in" draw:z-index="251658240" draw:id="id1" draw:style-name="a1" draw:name="Group 5" text:anchor-type="paragraph"><svg:title/><svg:desc/><text:p text:style-name="內文"/><draw:enhanced-geometry draw:type="non-primitive" svg:viewBox="0 0 5519420 1270" draw:enhanced-path="M ?f0 ?f0 L ?f1 ?f0 N" draw:text-areas="?f7 ?f8 ?f9 ?f10" draw:glue-points="?f7 ?f8 ?f9 ?f8" draw:glue-point-leaving-directions="-0, -0"><draw:equation draw:name="f0" draw:formula="0"/><draw:equation draw:name="f1" draw:formula="5519420"/><draw:equation draw:name="f2" draw:formula="1270"/><draw:equation draw:name="f3" draw:formula="?f2 - ?f0"/><draw:equation draw:name="f4" draw:formula="?f1 - ?f0"/><draw:equation draw:name="f5" draw:formula="?f4 / 5519420"/><draw:equation draw:name="f6" draw:formula="?f3 / 1270"/><draw:equation draw:name="f7" draw:formula="0 / ?f5"/><draw:equation draw:name="f8" draw:formula="0 / ?f6"/><draw:equation draw:name="f9" draw:formula="5519420 / ?f5"/><draw:equation draw:name="f10" draw:formula="1270 / ?f6"/></draw:enhanced-geometry></draw:custom-shape></text:p>
      <text:p text:style-name="P60"/>
      <text:p text:style-name="P61"/>
      <text:p text:style-name="P62"/>
      <text:p text:style-name="Standard"><draw:custom-shape svg:x="0.00551in" svg:y="0.00551in" svg:width="6.03611in" svg:height="0.00139in" draw:z-index="2" draw:id="id2" draw:style-name="a2" draw:name="Group 2" text:anchor-type="paragraph"><svg:title/><svg:desc/><text:p text:style-name="內文"/><draw:enhanced-geometry draw:type="non-primitive" svg:viewBox="0 0 5519420 1270" draw:enhanced-path="M ?f0 ?f0 L ?f1 ?f0 N" draw:text-areas="?f7 ?f8 ?f9 ?f10" draw:glue-points="?f7 ?f8 ?f9 ?f8" draw:glue-point-leaving-directions="-0, -0"><draw:equation draw:name="f0" draw:formula="0"/><draw:equation draw:name="f1" draw:formula="5519420"/><draw:equation draw:name="f2" draw:formula="1270"/><draw:equation draw:name="f3" draw:formula="?f2 - ?f0"/><draw:equation draw:name="f4" draw:formula="?f1 - ?f0"/><draw:equation draw:name="f5" draw:formula="?f4 / 5519420"/><draw:equation draw:name="f6" draw:formula="?f3 / 1270"/><draw:equation draw:name="f7" draw:formula="0 / ?f5"/><draw:equation draw:name="f8" draw:formula="0 / ?f6"/><draw:equation draw:name="f9" draw:formula="5519420 / ?f5"/><draw:equation draw:name="f10" draw:formula="1270 / ?f6"/></draw:enhanced-geometry></draw:custom-shape></text:p>
      <text:p text:style-name="P63"/>
      <text:p text:style-name="Standard"><text:span text:style-name="T64">5.</text:span><text:span text:style-name="T65">關懷活動流程：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P73">時<text:tab/>間</text:p>
          </table:table-cell>
          <table:table-cell table:style-name="TableCell74">
            <text:p text:style-name="Textbody"/>
          </table:table-cell>
          <table:table-cell table:style-name="TableCell75" table:number-rows-spanned="3">
            <text:p text:style-name="P76">備<text:tab/>註</text:p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內<text:tab/>容</text:p>
          </table:table-cell>
          <table:covered-table-cell>
            <text:p text:style-name="內文"/>
          </table:covered-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Textbody"/>
          </table:table-cell>
          <table:covered-table-cell>
            <text:p text:style-name="內文"/>
          </table:covered-table-cell>
        </table:table-row>
        <table:table-row table:style-name="TableRow82">
          <table:table-cell table:style-name="TableCell83">
            <text:p text:style-name="Textbody"/>
          </table:table-cell>
          <table:table-cell table:style-name="TableCell84">
            <text:p text:style-name="Textbody"/>
          </table:table-cell>
          <table:table-cell table:style-name="TableCell85">
            <text:p text:style-name="Textbody"/>
          </table:table-cell>
        </table:table-row>
        <table:table-row table:style-name="TableRow86">
          <table:table-cell table:style-name="TableCell87">
            <text:p text:style-name="Textbody"/>
          </table:table-cell>
          <table:table-cell table:style-name="TableCell88">
            <text:p text:style-name="Textbody"/>
          </table:table-cell>
          <table:table-cell table:style-name="TableCell89">
            <text:p text:style-name="Textbody"/>
          </table:table-cell>
        </table:table-row>
        <table:table-row table:style-name="TableRow90">
          <table:table-cell table:style-name="TableCell91">
            <text:p text:style-name="Textbody"/>
          </table:table-cell>
          <table:table-cell table:style-name="TableCell92">
            <text:p text:style-name="Textbody"/>
          </table:table-cell>
          <table:table-cell table:style-name="TableCell93">
            <text:p text:style-name="Textbody"/>
          </table:table-cell>
        </table:table-row>
        <table:table-row table:style-name="TableRow94">
          <table:table-cell table:style-name="TableCell95">
            <text:p text:style-name="Textbody"/>
          </table:table-cell>
          <table:table-cell table:style-name="TableCell96">
            <text:p text:style-name="Textbody"/>
          </table:table-cell>
          <table:table-cell table:style-name="TableCell97">
            <text:p text:style-name="Textbody"/>
          </table:table-cell>
        </table:table-row>
        <table:table-row table:style-name="TableRow98">
          <table:table-cell table:style-name="TableCell99">
            <text:p text:style-name="Textbody"/>
          </table:table-cell>
          <table:table-cell table:style-name="TableCell100">
            <text:p text:style-name="Textbody"/>
          </table:table-cell>
          <table:table-cell table:style-name="TableCell101">
            <text:p text:style-name="Textbody"/>
          </table:table-cell>
        </table:table-row>
      </table:table>
      <text:p text:style-name="Standard"/>
      <text:p text:style-name="Standard">（續下頁）</text:p>
      <text:p text:style-name="Standard">（接上頁）</text:p>
      <text:p text:style-name="Standard"/>
      <text:h text:style-name="P102" text:outline-level="2"><text:span text:style-name="T103">6.</text:span><text:span text:style-name="T104">聯絡方式：</text:span></text:h>
      <text:p text:style-name="Standard"/>
      <text:p text:style-name="Standard"><text:span text:style-name="T105">聯絡人員</text:span><text:span text:style-name="T106">：</text:span><text:span text:style-name="T107"><text:tab/></text:span><text:span text:style-name="T108"><text:tab/></text:span><text:span text:style-name="T109">單位</text:span><text:span text:style-name="T110">/</text:span><text:span text:style-name="T111">職稱：</text:span><text:span text:style-name="T112"><text:s/></text:span><text:span text:style-name="T113"><text:s/></text:span><text:span text:style-name="T114"><text:tab/></text:span><text:span text:style-name="T115"><text:s text:c="3"/></text:span></text:p>
      <text:p text:style-name="P116"/>
      <text:p text:style-name="Standard"><text:span text:style-name="T117">聯絡電話：</text:span><text:span text:style-name="T118"><text:tab/></text:span><text:span text:style-name="T119"><text:tab/></text:span><text:span text:style-name="T120">傳真電話：</text:span><text:span text:style-name="T121"><text:s/></text:span><text:span text:style-name="T122"><text:tab/></text:span></text:p>
      <text:p text:style-name="P123"/>
      <text:p text:style-name="Standard"><text:span text:style-name="T124">電子郵件：</text:span><text:span text:style-name="T125"><text:s/></text:span><text:span text:style-name="T126"><text:tab/></text:span></text:p>
      <text:p text:style-name="P127"/>
      <text:p text:style-name="Standard"><text:span text:style-name="T128">領隊人員：</text:span><text:span text:style-name="T129"><text:tab/></text:span><text:span text:style-name="T130"><text:tab/></text:span><text:span text:style-name="T131">單位</text:span><text:span text:style-name="T132">/</text:span><text:span text:style-name="T133">職稱：</text:span><text:span text:style-name="T134"><text:s/></text:span><text:span text:style-name="T135"><text:tab/></text:span></text:p>
      <text:p text:style-name="P136"/>
      <text:p text:style-name="Standard"><text:span text:style-name="T137">手機號碼：</text:span><text:span text:style-name="T138"><text:s/></text:span><text:span text:style-name="T139"><text:tab/></text:span></text:p>
      <text:p text:style-name="P140"/>
      <text:p text:style-name="Standard"><text:span text:style-name="T141">7.</text:span><text:span text:style-name="T142">申請日期</text:span><text:span text:style-name="T143">:</text:span><text:span text:style-name="T144"><text:tab/></text:span><text:span text:style-name="T145">年</text:span><text:span text:style-name="T146"><text:tab/></text:span><text:span text:style-name="T147">月</text:span><text:span text:style-name="T148"><text:tab/></text:span><text:span text:style-name="T149">日</text:span></text:p>
      <text:p text:style-name="P150"/>
      <text:p text:style-name="P151"/>
      <text:p text:style-name="P152"/>
      <text:p text:style-name="P153"/>
      <text:p text:style-name="Standard"><text:span text:style-name="T154">申請須知</text:span></text:p>
      <text:p text:style-name="P155"/>
      <text:p text:style-name="Standard"><text:span text:style-name="T156"><text:s/></text:span><text:span text:style-name="T157">作業流程：</text:span></text:p>
      <text:p text:style-name="P158"/>
      <text:p text:style-name="P159"><text:span text:style-name="T160">團體預</text:span><text:span text:style-name="T161">約</text:span><text:span text:style-name="T162">（</text:span><text:span text:style-name="T163">本</text:span><text:span text:style-name="T164">家</text:span><text:span text:style-name="T165">保</text:span><text:span text:style-name="T166">留核准</text:span><text:span text:style-name="T167">與</text:span><text:span text:style-name="T168">否的</text:span><text:span text:style-name="T169">權利</text:span><text:span text:style-name="T170">）</text:span><text:span text:style-name="T171"><text:s/></text:span><text:span text:style-name="T172">→</text:span><text:span text:style-name="T173"><text:s/></text:span><text:span text:style-name="T174">本家確認</text:span><text:span text:style-name="T175">回</text:span><text:span text:style-name="T176">覆關懷</text:span><text:span text:style-name="T177">行</text:span><text:span text:style-name="T178">程</text:span><text:span text:style-name="T179"><text:s/></text:span><text:span text:style-name="T180">→</text:span><text:span text:style-name="T181"><text:s/></text:span><text:span text:style-name="T182">來訪</text:span><text:span text:style-name="T183"><text:s/></text:span><text:span text:style-name="T184">團體行文確認</text:span><text:span text:style-name="T185"><text:s/></text:span><text:span text:style-name="T186">→</text:span><text:span text:style-name="T187"><text:s/></text:span><text:span text:style-name="T188">蒞家關懷。</text:span></text:p>
      <text:p text:style-name="P189"/>
      <text:h text:style-name="P190" text:outline-level="2"><text:span text:style-name="T191"><text:s/></text:span><text:span text:style-name="T192">申請辦法：</text:span></text:h>
      <text:p text:style-name="P193"/>
      <text:p text:style-name="P194"><text:span text:style-name="T195">1.<text:s/></text:span><text:span text:style-name="T196"><text:s/></text:span><text:span text:style-name="T197">需</text:span><text:span text:style-name="T198">一個月</text:span><text:span text:style-name="T199">前</text:span><text:span text:style-name="T200">提出</text:span><text:span text:style-name="T201">申</text:span><text:span text:style-name="T202">請</text:span><text:span text:style-name="T203">，</text:span><text:span text:style-name="T204">並</text:span><text:span text:style-name="T205">連同</text:span><text:span text:style-name="T206">關</text:span><text:span text:style-name="T207">懷申</text:span><text:span text:style-name="T208">請</text:span><text:span text:style-name="T209">表</text:span><text:span text:style-name="T210"><text:s/></text:span><text:span text:style-name="T211">m</text:span><text:span text:style-name="T212">a</text:span><text:span text:style-name="T213">il</text:span><text:span text:style-name="T214"><text:s/></text:span><text:span text:style-name="T215">或</text:span><text:span text:style-name="T216">傳</text:span><text:span text:style-name="T217">真</text:span><text:span text:style-name="T218">，</text:span><text:span text:style-name="T219">俾</text:span><text:span text:style-name="T220">利本家</text:span><text:span text:style-name="T221">承</text:span><text:span text:style-name="T222">辦人</text:span><text:span text:style-name="T223"><text:s/></text:span><text:span text:style-name="T224">確認當日來家關懷行程。</text:span></text:p>
      <text:p text:style-name="P225"><text:span text:style-name="T226">2.<text:s/></text:span><text:span text:style-name="T227"><text:s/></text:span><text:span text:style-name="T228">電話預約及公文請說明：</text:span><text:span text:style-name="T229"><text:s/></text:span><text:span text:style-name="T230">來訪單位、關懷日期、人數、乘坐車輛、聯絡人姓名、電話。</text:span></text:p>
      <text:p text:style-name="P231"><text:span text:style-name="T232">3.<text:s/></text:span><text:span text:style-name="T233"><text:s/></text:span><text:span text:style-name="T234">聯絡人：輔導</text:span><text:span text:style-name="T235">組</text:span><text:span text:style-name="T236"><text:s/></text:span><text:span text:style-name="T237">邱</text:span><text:span text:style-name="T238">小姐</text:span></text:p>
      <text:p text:style-name="P239"><text:span text:style-name="T240">聯絡電話：</text:span><text:span text:style-name="T241">(04)22392074</text:span><text:span text:style-name="T242"><text:s/></text:span><text:span text:style-name="T243">轉</text:span><text:span text:style-name="T244"><text:s/></text:span><text:span text:style-name="T245">1117</text:span><text:span text:style-name="T246">；</text:span><text:span text:style-name="T247">傳真</text:span><text:span text:style-name="T248">：</text:span><text:span text:style-name="T249">(04)22393998</text:span></text:p>
      <text:p text:style-name="P250"><text:span text:style-name="T251">電子郵件</text:span><text:span text:style-name="T252"><text:s/></text:span><text:span text:style-name="T253">:</text:span><text:span text:style-name="T254"><text:s/></text:span><text:a xlink:href="mailto:ya123@taichung.gov.tw" office:target-frame-name="_top" xlink:show="replace"><text:span text:style-name="T255">f47207@taichung.gov.tw</text:span></text:a></text:p>
      <text:p text:style-name="P256"><text:span text:style-name="T257">預約確認後，本家將會以</text:span><text:span text:style-name="T258"><text:s/></text:span><text:span text:style-name="T259">E-mail</text:span><text:span text:style-name="T260"><text:s/></text:span><text:span text:style-name="T261">或電話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Textbody" style:default-outline-level="2">
      <style:paragraph-properties fo:margin-top="0.0104in" fo:margin-left="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 style:parent-style-name="Textbody">
      <style:paragraph-properties fo:margin-left="0.5833in">
        <style:tab-stops/>
      </style:paragraph-properties>
      <style:text-properties style:font-name="新細明體" style:font-name-complex="新細明體" fo:font-size="14pt" style:font-size-asian="14pt" style:font-size-complex="14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仁愛之家</dc:title>
    <meta:initial-creator>TCCG Renai</meta:initial-creator>
    <dc:creator>鄭皓宇</dc:creator>
    <meta:creation-date>2023-01-03T03:36:00Z</meta:creation-date>
    <dc:date>2023-01-03T03:36:00Z</dc:date>
    <meta:template xlink:href="Normal.dotm" xlink:type="simple"/>
    <meta:editing-cycles>2</meta:editing-cycles>
    <meta:editing-duration>PT60S</meta:editing-duration>
    <meta:user-defined meta:name="Created" meta:value-type="date">2017-09-13T00:00:00Z</meta:user-defined>
    <meta:user-defined meta:name="LastSaved" meta:value-type="date">2017-10-23T00:00:00Z</meta:user-defined>
    <meta:document-statistic meta:page-count="2" meta:paragraph-count="1" meta:word-count="94" meta:character-count="634" meta:row-count="4" meta:non-whitespace-character-count="541"/>
  </office:meta>
</office:document-meta>
</file>