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B6E7BC"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B6E7BC"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B6E7BC"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B6E7BC"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B6E7BC"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C7EDCC"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C7EDCC"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C7EDCC"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C7EDCC"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C7EDCC"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104in solid #000000" fo:border-right="0.0208in solid #000000" fo:background-color="#C7EDCC" fo:padding-top="0in" fo:padding-left="0.075in" fo:padding-bottom="0in" fo:padding-right="0.075in"/>
    </style:style>
    <style:style style:name="P140" style:parent-style-name="內文" style:family="paragraph">
      <style:paragraph-properties fo:line-height="0.2222in"/>
      <style:text-properties style:font-name="標楷體" style:font-name-asian="標楷體" fo:font-size="10pt" style:font-size-asian="10pt" style:font-size-complex="10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text:span><text:bookmark-start text:name="_GoBack"/><text:bookmark-end text:name="_GoBack"/><text:span text:style-name="T133">、女婿、兄嫂、弟媳、連襟、妯娌</text:span><text:span text:style-name="T134">)</text:span></text:p>
            <text:p text:style-name="P135"><text:span text:style-name="T136"><text:s text:c="2"/></text:span><text:span text:style-name="T137">姓名：</text:span><text:span text:style-name="T138"><text:s text:c="10"/></text:span></text:p>
          </table:table-cell>
          <table:covered-table-cell/>
          <table:table-cell table:style-name="TableCell139">
            <text:p text:style-name="P140">c.請勾選擔任職務名稱：</text:p>
            <text:p text:style-name="P141">□負責人</text:p>
            <text:p text:style-name="P142">□董事</text:p>
            <text:p text:style-name="P143">□獨立董事</text:p>
            <text:p text:style-name="P144">□監察人</text:p>
            <text:p text:style-name="P145">□經理人</text:p>
            <text:p text:style-name="P146"><text:span text:style-name="T147">□</text:span><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服務機關：</text:span><text:span text:style-name="T159"><text:s text:c="7"/></text:span><text:span text:style-name="T160"><text:s/></text:span><text:span text:style-name="T161">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19-03-22T10:07:00Z</meta:creation-date>
    <dc:date>2019-03-22T10:07:00Z</dc:date>
    <meta:print-date>2018-11-05T01: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