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5368in"/>
    </style:style>
    <style:style style:name="TableColumn11" style:family="table-column">
      <style:table-column-properties style:column-width="0.3916in"/>
    </style:style>
    <style:style style:name="TableColumn12" style:family="table-column">
      <style:table-column-properties style:column-width="1.0118in"/>
    </style:style>
    <style:style style:name="TableColumn13" style:family="table-column">
      <style:table-column-properties style:column-width="0.2986in"/>
    </style:style>
    <style:style style:name="TableColumn14" style:family="table-column">
      <style:table-column-properties style:column-width="0.2277in"/>
    </style:style>
    <style:style style:name="TableColumn15" style:family="table-column">
      <style:table-column-properties style:column-width="0.0402in"/>
    </style:style>
    <style:style style:name="TableColumn16" style:family="table-column">
      <style:table-column-properties style:column-width="0.1208in"/>
    </style:style>
    <style:style style:name="TableColumn17" style:family="table-column">
      <style:table-column-properties style:column-width="0.2222in"/>
    </style:style>
    <style:style style:name="TableColumn18" style:family="table-column">
      <style:table-column-properties style:column-width="0.5229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4125in"/>
    </style:style>
    <style:style style:name="TableColumn21" style:family="table-column">
      <style:table-column-properties style:column-width="0.1111in"/>
    </style:style>
    <style:style style:name="TableColumn22" style:family="table-column">
      <style:table-column-properties style:column-width="0.2812in"/>
    </style:style>
    <style:style style:name="TableColumn23" style:family="table-column">
      <style:table-column-properties style:column-width="0.2277in"/>
    </style:style>
    <style:style style:name="TableColumn24" style:family="table-column">
      <style:table-column-properties style:column-width="0.2173in"/>
    </style:style>
    <style:style style:name="TableColumn25" style:family="table-column">
      <style:table-column-properties style:column-width="0.0951in"/>
    </style:style>
    <style:style style:name="TableColumn26" style:family="table-column">
      <style:table-column-properties style:column-width="0.3402in"/>
    </style:style>
    <style:style style:name="TableColumn27" style:family="table-column">
      <style:table-column-properties style:column-width="0.6784in"/>
    </style:style>
    <style:style style:name="TableColumn28" style:family="table-column">
      <style:table-column-properties style:column-width="1.1875in"/>
    </style:style>
    <style:style style:name="Table9" style:family="table">
      <style:table-properties style:width="7.2055in" style:rel-width="100%" fo:margin-left="0in" table:align="left"/>
    </style:style>
    <style:style style:name="TableRow29" style:family="table-row">
      <style:table-row-properties style:min-row-height="0.452in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56" style:family="table-row">
      <style:table-row-properties style:min-row-height="0.4173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text-indent="0.083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right="0.3333in"/>
      <style:text-properties style:font-name-asian="標楷體" fo:color="#000000" style:font-size-complex="12pt"/>
    </style:style>
    <style:style style:name="TableRow84" style:family="table-row">
      <style:table-row-properties style:min-row-height="0.4013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90" style:family="table-row">
      <style:table-row-properties style:min-row-height="0.4791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2395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117" style:family="table-row">
      <style:table-row-properties style:min-row-height="0.5in" fo:keep-together="always"/>
    </style:style>
    <style:style style:name="P11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124" style:family="table-row">
      <style:table-row-properties style:min-row-height="0.7152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position="12.5% 100%" fo:font-size="8pt" style:font-size-asian="8pt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min-row-height="0.5763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min-row-height="0.2291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min-row-height="1.0986in" fo:keep-together="always"/>
    </style:style>
    <style:style style:name="P192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93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5319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05" style:family="table-row">
      <style:table-row-properties style:min-row-height="0.2604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Row218" style:family="table-row">
      <style:table-row-properties style:min-row-height="0.5437in" fo:keep-together="always"/>
    </style:style>
    <style:style style:name="P219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220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23" style:family="table-row">
      <style:table-row-properties style:min-row-height="0.6895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229" style:family="table-row">
      <style:table-row-properties style:min-row-height="0.2111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color="#000000"/>
    </style:style>
    <style:style style:name="TableRow239" style:family="table-row">
      <style:table-row-properties style:min-row-height="0.4805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</office:automatic-styles>
  <office:body>
    <office:text text:use-soft-page-breaks="true">
      <text:h text:style-name="P1" text:outline-level="1">臺中市立仁愛之家入家訪視調查表</text:h>
      <text:p text:style-name="P2"><text:tab/>105年8月30日訂定</text:p>
      <text:p text:style-name="P3"><text:tab/>106年12月29日審視</text:p>
      <text:p text:style-name="P4"><text:tab/>107年12月28日審視</text:p>
      <text:p text:style-name="P5"><text:tab/>108年12月30日審視</text:p>
      <text:p text:style-name="P6"><text:tab/>109年5月27日審視</text:p>
      <text:p text:style-name="P7"><text:tab/>110年1月4日審視</text:p>
      <text:p text:style-name="P8"><text:tab/>110年4月13日審視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個案</text:span><text:span text:style-name="T33"><text:line-break/></text:span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出生</text:span></text:p>
            <text:p text:style-name="P40"><text:span text:style-name="T41">日期</text:span></text:p>
          </table:table-cell>
          <table:covered-table-cell/>
          <table:table-cell table:style-name="TableCell42" table:number-columns-spanned="5">
            <text:p text:style-name="P43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年齡</text:span></text:p>
          </table:table-cell>
          <table:covered-table-cell/>
          <table:table-cell table:style-name="TableCell47" table:number-columns-spanned="5">
            <text:p text:style-name="P48"><text:span text:style-name="T49"><text:s text:c="5"/></text:span><text:span text:style-name="T50"><text:s text:c="3"/></text:span><text:span text:style-name="T51">歲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身分證<text:line-break/>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性</text:span><text:span text:style-name="T60"><text:s text:c="4"/></text:span><text:span text:style-name="T61">別</text:span></text:p>
          </table:table-cell>
          <table:table-cell table:style-name="TableCell62" table:number-columns-spanned="2">
            <text:p text:style-name="P63"><text:span text:style-name="T64">□</text:span><text:span text:style-name="T65">男</text:span><text:span text:style-name="T66"><text:s text:c="4"/></text:span><text:span text:style-name="T67">□</text:span><text:span text:style-name="T68">女</text:span></text:p>
          </table:table-cell>
          <table:covered-table-cell/>
          <table:table-cell table:style-name="TableCell69" table:number-columns-spanned="2">
            <text:p text:style-name="P70"><text:span text:style-name="T71">學歷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主要經歷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出生地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18">
            <text:p text:style-name="P95"/>
            <text:p text:style-name="P96"><text:span text:style-name="T97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緊急聯絡人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pan text:style-name="T109">關係</text:span>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電話</text:span>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地址</text:span></text:p>
          </table:table-cell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個案</text:span></text:p>
            <text:p text:style-name="P128"><text:span text:style-name="T129">類別</text:span></text:p>
          </table:table-cell>
          <table:table-cell table:style-name="TableCell130" table:number-columns-spanned="7">
            <text:p text:style-name="P131"><text:span text:style-name="T132">□一般資格</text:span><text:span text:style-name="T133">(</text:span><text:span text:style-name="T134">低收入戶</text:span><text:span text:style-name="T135">)</text:span></text:p>
            <text:p text:style-name="P136">□庇護老人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基本資格</text:span></text:p>
          </table:table-cell>
          <table:table-cell table:style-name="TableCell141" table:number-columns-spanned="10">
            <text:p text:style-name="P142"><text:span text:style-name="T143">是否已列冊低收入戶</text:span><text:span text:style-name="T144">： <text:s text:c="3"/>□</text:span><text:span text:style-name="T145">是</text:span><text:span text:style-name="T146"><text:s text:c="4"/></text:span><text:span text:style-name="T147">□否</text:span></text:p>
            <text:p text:style-name="P148"><text:span text:style-name="T149">是否有生活自理能力</text:span><text:span text:style-name="T150">： <text:s text:c="3"/>□</text:span><text:span text:style-name="T151">是</text:span><text:span text:style-name="T152"><text:s text:c="4"/></text:span><text:span text:style-name="T153">□</text:span><text:span text:style-name="T154">否</text:span></text:p>
            <text:p text:style-name="P155"><text:span text:style-name="T156">是否有扶養義務人：</text:span><text:span text:style-name="T157"><text:s text:c="6"/></text:span><text:span text:style-name="T158">□</text:span><text:span text:style-name="T159">是</text:span><text:span text:style-name="T160"><text:s text:c="4"/></text:span><text:span text:style-name="T161">v</text:span><text:span text:style-name="T1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安置意願</text:span></text:p>
          </table:table-cell>
          <table:table-cell table:style-name="TableCell167" table:number-columns-spanned="7">
            <text:p text:style-name="P168"><text:span text:style-name="T169">本人願意接受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轉介單位</text:span></text:p>
          </table:table-cell>
          <table:table-cell table:style-name="TableCell173" table:number-columns-spanned="10">
            <text:p text:style-name="P174"><text:span text:style-name="T175">單位名稱</text:span><text:span text:style-name="T176"><text:s/></text:span><text:span text:style-name="T177">：</text:span></text:p>
            <text:p text:style-name="P178"><text:span text:style-name="T179">聯絡電話</text:span><text:span text:style-name="T180"><text:s/></text:span><text:span text:style-name="T1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<text:span text:style-name="T185">生活簡史與家庭概況</text:span></text:p>
          </table:table-cell>
          <table:table-cell table:style-name="TableCell186" table:number-columns-spanned="13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家系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經濟</text:span></text:p>
            <text:p text:style-name="P201"><text:span text:style-name="T202">狀況</text:span></text:p>
          </table:table-cell>
          <table:table-cell table:style-name="TableCell203" table:number-columns-spanned="1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健康</text:span></text:p>
            <text:p text:style-name="P209"><text:span text:style-name="T210">概況</text:span></text:p>
          </table:table-cell>
          <table:table-cell table:style-name="TableCell211" table:number-columns-spanned="15" table:number-rows-spanned="2"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內文"><text:span text:style-name="T216"><text:s text:c="8"/></text:span><text:span text:style-name="T217">保健組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評估結果</text:span></text:p>
          </table:table-cell>
          <table:table-cell table:style-name="TableCell227" table:number-columns-spanned="1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社工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輔導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主任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皓宇</meta:initial-creator>
    <dc:creator>林雪蘭</dc:creator>
    <meta:creation-date>2021-04-17T04:24:00Z</meta:creation-date>
    <dc:date>2021-04-17T04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